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Pictures/1000000000000081000000C05766E9A12B1B245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rawline" svg:font-family="rawline, sans-serif"/>
  </office:font-face-decls>
  <office:automatic-styles>
    <style:style style:name="P1" style:family="paragraph" style:parent-style-name="Text_20_body">
      <style:paragraph-properties fo:margin-top="0cm" fo:margin-bottom="0.101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keep-with-next="always">
        <style:tab-stops>
          <style:tab-stop style:position="0cm"/>
        </style:tab-stops>
      </style:paragraph-properties>
      <style:text-properties officeooo:paragraph-rsid="00018829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0cm"/>
        </style:tab-stops>
      </style:paragraph-properties>
      <style:text-properties officeooo:paragraph-rsid="00018829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officeooo:paragraph-rsid="00018829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-0.004cm" style:auto-text-indent="false" fo:keep-with-next="always">
        <style:tab-stops>
          <style:tab-stop style:position="0cm"/>
          <style:tab-stop style:position="17.253cm"/>
        </style:tab-stops>
      </style:paragraph-properties>
      <style:text-properties officeooo:paragraph-rsid="00018829"/>
    </style:style>
    <style:style style:name="P6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officeooo:paragraph-rsid="00018829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fo:font-size="12pt" officeooo:paragraph-rsid="00018829" style:font-size-asian="12pt" style:font-size-complex="12pt"/>
    </style:style>
    <style:style style:name="P8" style:family="paragraph" style:parent-style-name="Standard">
      <style:text-properties fo:color="#000000" loext:opacity="100%" style:font-name="Times New Roman"/>
    </style:style>
    <style:style style:name="P9" style:family="paragraph" style:parent-style-name="Text_20_body">
      <style:paragraph-properties fo:margin-top="0cm" fo:margin-bottom="0.212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normal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weight="bold" style:font-weight-asian="bold"/>
    </style:style>
    <style:style style:name="T3" style:family="text"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ff" loext:opacity="100%" style:font-name="Times New Roman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pt" fo:country="BR" style:font-size-asian="12pt" style:font-size-complex="12pt"/>
    </style:style>
    <style:style style:name="T10" style:family="text">
      <style:text-properties style:font-name="Times New Roman" fo:font-size="12pt" fo:language="pt" fo:country="BR" officeooo:rsid="00018829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pt" fo:country="BR" style:font-size-asian="12pt" style:font-size-complex="12pt"/>
    </style:style>
    <style:style style:name="T13" style:family="text">
      <style:text-properties fo:font-size="12pt" fo:language="pt" fo:country="BR" officeooo:rsid="00018829" style:font-size-asian="12pt" style:font-size-complex="12pt"/>
    </style:style>
    <style:style style:name="gr1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0">TERMO DE RENÚNCIA AO VALOR EXCEDENTE</text:p>
      <text:p text:style-name="P9">Nome completo:</text:p>
      <text:p text:style-name="P9">Cargo/emprego/função:</text:p>
      <text:p text:style-name="P9">Situação funcional:</text:p>
      <text:p text:style-name="P9">Matrícula Siape:</text:p>
      <text:p text:style-name="P9">CPF:</text:p>
      <text:p text:style-name="P9">Processo nº:</text:p>
      <text:p text:style-name="P9">Para fins de pagamento administrativo de despesas de exercícios anteriores relativas a pessoal tratadas no processo acima mencionado, registro que:</text:p>
      <text:p text:style-name="P9">1. tenho ciência de que a solicitação de pagamento de despesas de exercícios anteriores da qual sou beneficiária apresenta valor superior ao limite individual, por objeto e pessoa beneficiária, de R$ 15.000,00 (quinze mil reais), estabelecido no art. 10, caput, inciso II, da Portaria Conjunta SGP/MGI-SRT/MGI-SOF/MPO nº 96, de 06 de janeiro de 2026; e</text:p>
      <text:p text:style-name="P9">2. renuncio, de forma expressa, voluntária e irretratável, ao valor que exceder o limite de R$ 15.000,00 (quinze mil reais), com vistas a viabilizar o pagamento em folha de pagamento normal, a qualquer tempo, nos termos do disposto no art. 10, § 2º e § 3º, da Portaria Conjunta SGP/MGI-SRT/MGI-SOF/MPO nº 155, de 07 de janeiro de 2026.</text:p>
      <text:p text:style-name="P9">Por ser expressão da minha vontade, firmo o presente termo para que produza os efeitos legais e administrativos cabíveis.</text:p>
      <text:p text:style-name="P6" loext:marker-style-name="T8"><text:span text:style-name="T11">Teresina/PI, ___ de _________ de ____.</text:span></text:p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6" loext:marker-style-name="T8"><text:span text:style-name="T11">_____________________________________________</text:span></text:p>
      <text:p text:style-name="P6" loext:marker-style-name="T9"><text:span text:style-name="T12">S</text:span><text:span text:style-name="T13">ERVIDOR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rawline" svg:font-family="rawline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keep-with-next="always">
        <style:tab-stops>
          <style:tab-stop style:position="0cm"/>
        </style:tab-stops>
      </style:paragraph-properties>
      <style:text-properties officeooo:paragraph-rsid="00018829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0cm"/>
        </style:tab-stops>
      </style:paragraph-properties>
      <style:text-properties officeooo:paragraph-rsid="00018829"/>
    </style:style>
    <style:style style:name="M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officeooo:paragraph-rsid="00018829"/>
    </style:style>
    <style:style style:name="MP5" style:family="paragraph" style:parent-style-name="Standard">
      <style:paragraph-properties fo:margin-left="0cm" fo:margin-right="0cm" fo:line-height="150%" fo:text-align="center" style:justify-single-word="false" fo:text-indent="-0.004cm" style:auto-text-indent="false" fo:keep-with-next="always">
        <style:tab-stops>
          <style:tab-stop style:position="0cm"/>
          <style:tab-stop style:position="17.253cm"/>
        </style:tab-stops>
      </style:paragraph-properties>
      <style:text-properties officeooo:paragraph-rsid="00018829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fo:font-weight="bold" style:font-weight-asian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weight="bold" style:font-weight-asian="bold"/>
    </style:style>
    <style:style style:name="MT5" style:family="text"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MT6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MT7" style:family="text">
      <style:text-properties fo:color="#0000ff" loext:opacity="100%" style:font-name="Times New Roman" style:text-underline-style="solid" style:text-underline-width="auto" style:text-underline-color="font-color" fo:font-weight="bold" style:font-weight-asian="bold"/>
    </style:style>
    <style:style style:name="Mgr1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0" draw:name="image1.png" draw:style-name="Mgr1" draw:text-style-name="MP2" svg:width="1.923cm" svg:height="1.918cm" svg:x="2.614cm" svg:y="1.942cm"><draw:image xlink:href="Pictures/10000000000000E1000000EB2E5E0ACC6C772464.png" xlink:type="simple" xlink:show="embed" xlink:actuate="onLoad" draw:mime-type="image/png"><text:p/></draw:image></draw:frame><draw:frame text:anchor-type="char" draw:z-index="1" draw:name="image2.jpg" draw:style-name="Mgr2" draw:text-style-name="MP2" svg:width="1.495cm" svg:height="2.216cm" svg:x="14.288cm" svg:y="-0.041cm"><draw:image xlink:href="Pictures/1000000000000081000000C05766E9A12B1B245C.jpg" xlink:type="simple" xlink:show="embed" xlink:actuate="onLoad" draw:mime-type="image/jpeg"><text:p/></draw:image></draw:frame><text:span text:style-name="MT2"><text:tab/>MINISTÉRIO DA EDUCAÇÃO </text:span></text:p>
        <text:p text:style-name="MP3" loext:marker-style-name="MT1"><text:span text:style-name="MT2">UNIVERSIDADE FEDERAL DO PIAUÍ</text:span></text:p>
        <text:p text:style-name="MP4" loext:marker-style-name="MT3"><text:span text:style-name="MT4">SRH/COORDENAÇÃO DE PAGAMENTO</text:span></text:p>
        <text:p text:style-name="MP5" loext:marker-style-name="MT5"><text:span text:style-name="MT5">Campus Universitário Petrônio Portela – Bairro Ininga – 64.049-550 – Teresina-PI </text:span></text:p>
        <text:p text:style-name="MP5" loext:marker-style-name="MT6"><text:span text:style-name="MT5">Fone: (86) 3215-5596 – E-mail: </text:span><text:a xlink:type="simple" xlink:href="mailto:srh@ufpi.edu.br" text:style-name="Internet_20_link" text:visited-style-name="Visited_20_Internet_20_Link"><text:span text:style-name="MT7">srh@ufpi.edu.br</text:span></text:a><text:span text:style-name="MT2"> / </text:span><text:a xlink:type="simple" xlink:href="mailto:cp@ufpi.edu.br" text:style-name="Internet_20_link" text:visited-style-name="Visited_20_Internet_20_Link"><text:span text:style-name="MT7">cp@ufpi.edu.br</text:span></text:a><text:span text:style-name="MT5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9T09:49:49.644000000</meta:creation-date>
    <dc:date>2026-01-09T10:10:23.241000000</dc:date>
    <meta:editing-duration>PT12M17S</meta:editing-duration>
    <meta:editing-cycles>2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19" meta:word-count="201" meta:character-count="1397" meta:non-whitespace-character-count="1207"/>
  </office:meta>
</office:document-meta>
</file>