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Pictures/1000000000000081000000C05766E9A12B1B24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15%"/>
      <style:text-properties fo:color="#000000" loext:opacity="100%" style:font-name="Times New Roman" officeooo:rsid="00018829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letter-spacing="normal" fo:font-style="normal" fo:font-weight="bold" officeooo:rsid="00018829" style:font-weight-asian="bold" style:font-weight-complex="bold"/>
    </style:style>
    <style:style style:name="P4" style:family="paragraph" style:parent-style-name="Text_20_body">
      <style:paragraph-properties fo:margin-top="0cm" fo:margin-bottom="0.101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officeooo:paragraph-rsid="00018829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018829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officeooo:rsid="00024cbf" officeooo:paragraph-rsid="00024cb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t" fo:country="BR" style:font-size-asian="12pt" style:font-size-complex="12pt"/>
    </style:style>
    <style:style style:name="T10" style:family="text">
      <style:text-properties style:font-name="Times New Roman" fo:font-size="12pt" fo:language="pt" fo:country="BR" officeooo:rsid="00018829" style:font-size-asian="12pt" style:font-size-complex="12pt"/>
    </style:style>
    <style:style style:name="T11" style:family="text">
      <style:text-properties style:font-name="Times New Roman" fo:font-size="12pt" fo:language="pt" fo:country="BR" officeooo:rsid="00024cbf" style:font-size-asian="12pt" style:font-size-complex="12pt"/>
    </style:style>
    <style:style style:name="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ECLARAÇÃO DE NÃO AJUIZAMENTO DE AÇÃO JUDICIAL</text:p>
      <text:p text:style-name="P4">Nome completo:</text:p>
      <text:p text:style-name="P4">Situação funcional: </text:p>
      <text:p text:style-name="P4">Matrícula Siape:</text:p>
      <text:p text:style-name="P4">CPF:</text:p>
      <text:p text:style-name="P4">Processo nº:</text:p>
      <text:p text:style-name="P4">Declaro, nos termos do disposto no art. 4º, caput, inciso VII, da Portaria Conjunta SGP/MGI-SRT/MGI-SOF/MPO nº 155, de 07 de janeiro de 2026, para fins de pagamento administrativo de despesas de exercícios anteriores relativas a pessoal, que não ajuizei, até a presente data, qualquer ação judicial, individual ou coletiva, com o objetivo de pleitear a vantagem objeto deste processo administrativo.</text:p>
      <text:p text:style-name="P4">Comprometo-me a informar a unidade de gestão de pessoas do órgão ou entidade acerca de ajuizamento de ação judicial que trata do pagamento da mesma vantagem do processo administrativo após a assinatura desta declaração.</text:p>
      <text:p text:style-name="P4">Declaro, ainda, estar ciente de que:</text:p>
      <text:p text:style-name="P4">1. em caso de ajuizamento de ação judicial, eventual pagamento administrativo será suspenso ou cancelado, sendo sua retomada condicionada à comprovação de desistência da ação, junto à unidade de gestão de pessoas;</text:p>
      <text:p text:style-name="P4">2. é vedado o pagamento simultâneo de valores decorrentes de decisão judicial e decisão administrativa, relativas ao mesmo objeto e fundamento, e que, caso essa situação ocorra, deverei promover a restituição ao erário dos valores eventualmente pagos na via administrativa, nos termos do disposto nos art. 46 e art. 47 da Lei nº 8.112, de 11 de dezembro de 1990; e</text:p>
      <text:p text:style-name="P4">3. a falsidade das informações prestadas nesta declaração poderá ensejar responsabilização nas esferas administrativa, civil e penal.</text:p>
      <text:p text:style-name="P4">Por ser a expressão da verdade, firmo a presente declaração para que produza os efeitos legais e administrativos cabíveis.</text:p>
      <text:p text:style-name="P2"/>
      <text:p text:style-name="P9" loext:marker-style-name="T8"><text:span text:style-name="T8">Teresina/PI, ___ de _________ de ____.</text:span>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9" loext:marker-style-name="T8"><text:span text:style-name="T8">_____________________________________________</text:span></text:p>
      <text:p text:style-name="P11" loext:marker-style-name="T9"><text:span text:style-name="T10">P</text:span><text:span text:style-name="T9">ENSION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M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weight="bold" style:font-weight-asian="bold"/>
    </style:style>
    <style:style style:name="MT5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M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M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M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0" draw:name="image1.png" draw:style-name="Mgr1" draw:text-style-name="MP2" svg:width="1.923cm" svg:height="1.918cm" svg:x="2.614cm" svg:y="1.942cm"><draw:image xlink:href="Pictures/10000000000000E1000000EB2E5E0ACC6C772464.png" xlink:type="simple" xlink:show="embed" xlink:actuate="onLoad" draw:mime-type="image/png"><text:p/></draw:image></draw:frame><draw:frame text:anchor-type="char" draw:z-index="1" draw:name="image2.jpg" draw:style-name="Mgr2" draw:text-style-name="MP2" svg:width="1.495cm" svg:height="2.216cm" svg:x="14.288cm" svg:y="-0.041cm"><draw:image xlink:href="Pictures/1000000000000081000000C05766E9A12B1B245C.jpg" xlink:type="simple" xlink:show="embed" xlink:actuate="onLoad" draw:mime-type="image/jpeg"><text:p/></draw:image></draw:frame><text:span text:style-name="MT2"><text:tab/>MINISTÉRIO DA EDUCAÇÃO </text:span></text:p>
        <text:p text:style-name="MP3" loext:marker-style-name="MT1"><text:span text:style-name="MT2">UNIVERSIDADE FEDERAL DO PIAUÍ</text:span></text:p>
        <text:p text:style-name="MP4" loext:marker-style-name="MT3"><text:span text:style-name="MT4">SRH/COORDENAÇÃO DE PAGAMENTO</text:span></text:p>
        <text:p text:style-name="MP5" loext:marker-style-name="MT5"><text:span text:style-name="MT5">Campus Universitário Petrônio Portela – Bairro Ininga – 64.049-550 – Teresina-PI </text:span></text:p>
        <text:p text:style-name="MP5" loext:marker-style-name="MT6"><text:span text:style-name="MT5">Fone: (86) 3215-5596 – E-mail: </text:span><text:a xlink:type="simple" xlink:href="mailto:srh@ufpi.edu.br" text:style-name="Internet_20_link" text:visited-style-name="Visited_20_Internet_20_Link"><text:span text:style-name="MT7">srh@ufpi.edu.br</text:span></text:a><text:span text:style-name="MT2"> / </text:span><text:a xlink:type="simple" xlink:href="mailto:cp@ufpi.edu.br" text:style-name="Internet_20_link" text:visited-style-name="Visited_20_Internet_20_Link"><text:span text:style-name="MT7">cp@ufpi.edu.br</text:span></text:a><text:span text:style-name="MT5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49:49.644000000</meta:creation-date>
    <dc:date>2026-01-09T10:07:22.794000000</dc:date>
    <meta:editing-duration>PT14M26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1" meta:word-count="278" meta:character-count="1918" meta:non-whitespace-character-count="1652"/>
  </office:meta>
</office:document-meta>
</file>