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1DAAE0F667F388AEEB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771cm" fo:margin-left="-1.399cm" table:align="left"/>
    </style:style>
    <style:style style:name="Tabela1.A" style:family="table-column">
      <style:table-column-properties style:column-width="1.298cm"/>
    </style:style>
    <style:style style:name="Tabela1.B" style:family="table-column">
      <style:table-column-properties style:column-width="8.901cm"/>
    </style:style>
    <style:style style:name="Tabela1.C" style:family="table-column">
      <style:table-column-properties style:column-width="1.49cm"/>
    </style:style>
    <style:style style:name="Tabela1.D" style:family="table-column">
      <style:table-column-properties style:column-width="2.286cm"/>
    </style:style>
    <style:style style:name="Tabela1.E" style:family="table-column">
      <style:table-column-properties style:column-width="0.817cm"/>
    </style:style>
    <style:style style:name="Tabela1.F" style:family="table-column">
      <style:table-column-properties style:column-width="4.979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" style:family="table">
      <style:table-properties style:width="19.699cm" fo:margin-left="-1.351cm" table:align="left"/>
    </style:style>
    <style:style style:name="Tabela2.A" style:family="table-column">
      <style:table-column-properties style:column-width="4.979cm"/>
    </style:style>
    <style:style style:name="Tabela2.B" style:family="table-column">
      <style:table-column-properties style:column-width="14.72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0c7891" officeooo:paragraph-rsid="000c7891"/>
    </style:style>
    <style:style style:name="P2" style:family="paragraph" style:parent-style-name="Header">
      <style:text-properties style:font-name="Times New Roman" fo:font-size="10pt" officeooo:rsid="000c7891" officeooo:paragraph-rsid="000c7891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0pt" officeooo:rsid="000c7891" officeooo:paragraph-rsid="000c7891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0pt" fo:font-weight="bold" officeooo:rsid="000c7891" officeooo:paragraph-rsid="000c7891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10pt" officeooo:rsid="000d341f" officeooo:paragraph-rsid="000d341f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10pt" fo:font-weight="normal" officeooo:rsid="000d341f" officeooo:paragraph-rsid="000d341f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0e3ef3" officeooo:paragraph-rsid="000e3ef3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0e3ef3" officeooo:paragraph-rsid="00142f60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weight="bold" officeooo:rsid="000ff116" officeooo:paragraph-rsid="000ff116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142f60" officeooo:paragraph-rsid="00142f60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officeooo:rsid="0010f170" officeooo:paragraph-rsid="0010f170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officeooo:rsid="0010f170" officeooo:paragraph-rsid="0010f170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officeooo:rsid="000e3ef3" officeooo:paragraph-rsid="000e3ef3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officeooo:rsid="000ff116" officeooo:paragraph-rsid="000ff116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imes New Roman" fo:font-weight="bold" officeooo:rsid="000ff116" officeooo:paragraph-rsid="000ff116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0ff116" officeooo:paragraph-rsid="000ff116" style:font-size-asian="10pt" style:font-weight-asian="normal" style:font-size-complex="10pt" style:font-weight-complex="normal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10f1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/>
      <text:p text:style-name="P14">FORMULÁRIO PARA TOMBAMENTO DE BENS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8">RELAÇÃO DE BE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0">Item</text:p>
          </table:table-cell>
          <table:table-cell table:style-name="Tabela1.A2" office:value-type="string">
            <text:p text:style-name="P7">Descrição</text:p>
          </table:table-cell>
          <table:table-cell table:style-name="Tabela1.A2" office:value-type="string">
            <text:p text:style-name="P7">Qtd.</text:p>
          </table:table-cell>
          <table:table-cell table:style-name="Tabela1.A2" office:value-type="string">
            <text:p text:style-name="P10">Nota Fiscal</text:p>
          </table:table-cell>
          <table:table-cell table:style-name="Tabela1.A2" office:value-type="string">
            <text:p text:style-name="P10">Fl.</text:p>
          </table:table-cell>
          <table:table-cell table:style-name="Tabela1.F2" office:value-type="string">
            <text:p text:style-name="P7">Localização</text:p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  <text:p text:style-name="P12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  <text:p text:style-name="P12"/>
          </table:table-cell>
          <table:table-cell table:style-name="Tabela1.C4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  <text:p text:style-name="P12"/>
          </table:table-cell>
          <table:table-cell table:style-name="Tabela1.C4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  <text:p text:style-name="P12"/>
          </table:table-cell>
          <table:table-cell table:style-name="Tabela1.C4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  <text:p text:style-name="P12"/>
          </table:table-cell>
          <table:table-cell table:style-name="Tabela1.C4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  <text:p text:style-name="P12"/>
          </table:table-cell>
          <table:table-cell table:style-name="Tabela1.C4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2"/>
            <text:p text:style-name="P12"/>
          </table:table-cell>
          <table:table-cell table:style-name="Tabela1.C4" office:value-type="string">
            <text:p text:style-name="P11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</table:table>
      <text:p text:style-name="P14"/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7">RESPONSÁVEL PELA VISTORIA</text:p>
          </table:table-cell>
          <table:covered-table-cell/>
        </table:table-row>
        <table:table-row>
          <table:table-cell table:style-name="Tabela2.A2" office:value-type="string">
            <text:p text:style-name="P9">Servidor: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9">Unidade de Lotação: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9">Matrícula SIAPE: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9">E-mail: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9">Telefone:</text:p>
          </table:table-cell>
          <table:table-cell table:style-name="Tabela2.B2" office:value-type="string">
            <text:p text:style-name="P12"/>
          </table:table-cell>
        </table:table-row>
      </table:table>
      <text:p text:style-name="P16"/>
      <text:p text:style-name="P16">Teresina, ___ de_____<text:span text:style-name="T1"> </text:span>de _____.</text:p>
      <text:p text:style-name="P16"/>
      <text:p text:style-name="P16"/>
      <text:p text:style-name="P16"/>
      <text:p text:style-name="P14">______________________________________________</text:p>
      <text:p text:style-name="P15">Assinatura</text:p>
      <text:p text:style-name="P17">Rubrica e Carimbo ou Assinatura Legível e SIA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c7891" officeooo:paragraph-rsid="000c7891"/>
    </style:style>
    <style:style style:name="MP2" style:family="paragraph" style:parent-style-name="Header">
      <style:text-properties style:font-name="Times New Roman" fo:font-size="10pt" officeooo:rsid="000c7891" officeooo:paragraph-rsid="000c7891" style:font-size-asian="10pt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0pt" fo:font-weight="bold" officeooo:rsid="000c7891" officeooo:paragraph-rsid="000c7891" style:font-size-asian="10pt" style:font-weight-asian="bold" style:font-size-complex="10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size="10pt" officeooo:rsid="000c7891" officeooo:paragraph-rsid="000c7891" style:font-size-asian="10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10pt" officeooo:rsid="000d341f" officeooo:paragraph-rsid="000d341f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10pt" fo:font-weight="normal" officeooo:rsid="000d341f" officeooo:paragraph-rsid="000d341f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521cm" svg:y="-1.078cm" svg:width="1.96cm" svg:height="1.969cm" draw:z-index="0"><draw:image xlink:href="Pictures/10000000000001D8000001DAAE0F667F388AEEB5.jpg" xlink:type="simple" xlink:show="embed" xlink:actuate="onLoad" loext:mime-type="image/jpeg"/></draw:frame><text:s/></text:p>
        <text:p text:style-name="MP2"/>
        <text:p text:style-name="MP3">UNIVERSIDADE FEDERAL DO PIAUÍ</text:p>
        <text:p text:style-name="MP3">PRÓ-REITORIA DE ADMINISTRAÇÃO</text:p>
        <text:p text:style-name="MP3">DIVISÃO DE PATRIMÔNIO</text:p>
        <text:p text:style-name="MP4">________________________________________________________________________________________________</text:p>
      </style:header>
      <style:footer>
        <text:p text:style-name="MP5">________________________________________________________________________________________________</text:p>
        <text:p text:style-name="MP6">Campus Universitário Ministro Petrônio Portella, S/N, Bairro Ininga – Teresina-PI – CEP.64049-550</text:p>
        <text:p text:style-name="MP6">Telefone 086 3215-5531 – e-mail: patrimônio@ufpi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16:48:04.127000000</meta:creation-date>
    <dc:title>Modelo documentos</dc:title>
    <meta:editing-duration>PT18M24S</meta:editing-duration>
    <meta:editing-cycles>5</meta:editing-cycles>
    <meta:generator>LibreOffice/6.0.5.2$Windows_X86_64 LibreOffice_project/54c8cbb85f300ac59db32fe8a675ff7683cd5a16</meta:generator>
    <dc:date>2018-05-15T10:05:31.490000000</dc:date>
    <meta:print-date>2018-05-15T10:01:45.392000000</meta:print-date>
    <meta:document-statistic meta:table-count="2" meta:image-count="1" meta:object-count="0" meta:page-count="1" meta:paragraph-count="26" meta:word-count="68" meta:character-count="734" meta:non-whitespace-character-count="687"/>
    <meta:template xlink:type="simple" xlink:actuate="onRequest" xlink:title="Modelo documentos" xlink:href="file:///E:/Patrimônio/Documentos%20Correntes/AppData/Roaming/LibreOffice/4/user/template/Modelo%20documentos.ott" meta:date="2017-01-26T16:48:03.718000000"/>
  </office:meta>
</office:document-meta>
</file>