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8" style:family="table-column">
      <style:table-column-properties style:column-width="7.5208in" style:use-optimal-column-width="false"/>
    </style:style>
    <style:style style:name="Table7" style:family="table">
      <style:table-properties style:width="7.5208in" fo:margin-left="-0.27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margin-left="-0.3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7.4895in" style:use-optimal-column-width="false"/>
    </style:style>
    <style:style style:name="Table15" style:family="table">
      <style:table-properties style:width="7.4895in" fo:margin-left="-0.27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T26" style:parent-style-name="Fonteparág.padrão" style:family="text">
      <style:text-properties style:font-name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TableColumn34" style:family="table-column">
      <style:table-column-properties style:column-width="7.5104in" style:use-optimal-column-width="false"/>
    </style:style>
    <style:style style:name="Table33" style:family="table">
      <style:table-properties style:width="7.5104in" fo:margin-left="-0.27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left="-0.302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margin-left="-0.3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49" style:family="table-column">
      <style:table-column-properties style:column-width="7.5312in" style:use-optimal-column-width="false"/>
    </style:style>
    <style:style style:name="Table48" style:family="table">
      <style:table-properties style:width="7.5312in" fo:margin-left="-0.28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7.5416in" style:use-optimal-column-width="false"/>
    </style:style>
    <style:style style:name="Table54" style:family="table">
      <style:table-properties style:width="7.5416in" fo:margin-left="-0.308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left="-0.29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left="-0.2916in" fo:margin-right="-0.54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margin-left="-0.2916in" fo:margin-right="-0.5416in">
        <style:tab-stops/>
      </style:paragraph-properties>
    </style:style>
    <style:style style:name="T81" style:parent-style-name="Fonteparág.padrão" style:family="text">
      <style:text-properties style:font-name="Calibri" fo:font-size="10pt" style:font-size-asian="10pt" style:font-size-complex="10pt"/>
    </style:style>
    <style:style style:name="T8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name="Arial" fo:font-size="9pt" style:font-size-asian="9pt" style:font-size-complex="9pt"/>
    </style:style>
    <style:style style:name="T84" style:parent-style-name="Fonteparág.padrão" style:family="text"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justify" fo:margin-left="-0.6298in" fo:margin-right="-0.5513in" fo:text-indent="-0.1576in">
        <style:tab-stops/>
      </style:paragraph-properties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font-size="9pt" style:font-size-asian="9pt" style:font-size-complex="9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font-size="10pt" style:font-size-asian="10pt" style:font-size-complex="10pt"/>
    </style:style>
    <style:style style:name="T90" style:parent-style-name="Fonteparág.padrão" style:family="text">
      <style:text-properties style:font-name="Arial" fo:font-size="9pt" style:font-size-asian="9pt" style:font-size-complex="9pt"/>
    </style:style>
    <style:style style:name="P91" style:parent-style-name="Standard" style:family="paragraph">
      <style:paragraph-properties fo:text-align="justify" fo:margin-left="-0.6298in" fo:margin-right="-0.5513in" fo:text-indent="-0.1576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fo:text-align="justify" fo:margin-left="-0.6298in" fo:margin-right="-0.5513in" fo:text-indent="-0.1576in">
        <style:tab-stops/>
      </style:paragraph-properties>
      <style:text-properties style:font-name="Arial" fo:font-size="9pt" style:font-size-asian="9pt" style:font-size-complex="9pt"/>
    </style:style>
    <style:style style:name="P95" style:parent-style-name="Standard" style:family="paragraph">
      <style:paragraph-properties fo:text-align="justify" fo:margin-left="-0.6298in" fo:margin-right="-0.5513in" fo:text-indent="-0.1576in">
        <style:tab-stops/>
      </style:paragraph-properties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center" fo:margin-left="-0.6298in" fo:margin-right="-0.5513in" fo:text-indent="-0.1576in">
        <style:tab-stops/>
      </style:paragraph-properties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center" fo:margin-right="-0.5416in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 fo:margin-left="-0.2916in" fo:margin-right="-0.5416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 fo:margin-left="-0.2916in" fo:margin-right="-0.5416in">
        <style:tab-stops/>
      </style:paragraph-properties>
    </style:style>
    <style:style style:name="T105" style:parent-style-name="Fonteparág.padrão" style:family="text">
      <style:text-properties style:font-name="Arial" fo:font-size="10pt" style:font-size-asian="10pt" style:font-size-complex="10pt"/>
    </style:style>
    <style:style style:name="T106" style:parent-style-name="Fonteparág.padrã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MINUTA DE<text:s/>TERMO DE DOAÇÃO</text:p>
          </table:table-cell>
        </table:table-row>
      </table:table>
      <text:p text:style-name="P12"/>
      <text:p text:style-name="P13">DOADOR E DONATÁRI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ableContents"><text:span text:style-name="T19">DOADOR:</text:span><text:span text:style-name="T20"><text:s/></text:span><text:span text:style-name="T21">FUNDAÇÃO UNIVERSIDADE FEDERAL DO PIAUÍ</text:span></text:p>
          </table:table-cell>
        </table:table-row>
        <table:table-row table:style-name="TableRow22">
          <table:table-cell table:style-name="TableCell23">
            <text:p text:style-name="TableContents"><text:span text:style-name="T24">CNPJ:</text:span><text:span text:style-name="T25"><text:s text:c="2"/></text:span><text:span text:style-name="T26">06.617.387/0001-34</text:span></text:p>
          </table:table-cell>
        </table:table-row>
        <table:table-row table:style-name="TableRow27">
          <table:table-cell table:style-name="TableCell28">
            <text:p text:style-name="TableContents"><text:span text:style-name="T29">SITUADA EM: <text:s/></text:span><text:span text:style-name="T30">CAMPUS UNIVERSITÁRIO MINISTRO PETRÔNIO PORTELLA – S/N – BAIRRO ININGA. CEP: 80050-170. TERESINA-PI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DONATÁRIO:</text:p>
          </table:table-cell>
        </table:table-row>
        <table:table-row table:style-name="TableRow38">
          <table:table-cell table:style-name="TableCell39">
            <text:p text:style-name="P40">CNPJ:</text:p>
          </table:table-cell>
        </table:table-row>
        <table:table-row table:style-name="TableRow41">
          <table:table-cell table:style-name="TableCell42">
            <text:p text:style-name="P43">SITUADA EM:<text:s/><text:line-break/></text:p>
          </table:table-cell>
        </table:table-row>
      </table:table>
      <text:p text:style-name="P44"/>
      <text:p text:style-name="P45"/>
      <text:p text:style-name="P46">OBJETO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O objeto do TERMO é a DOAÇÃO, sem nenhum encargo, ao DONATÁRIO do<text:s/>seguinte material permanente: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TableContents"><text:span text:style-name="T58">MATERIAL:</text:span><text:span text:style-name="T59"><text:s text:c="15"/></text:span></text:p>
          </table:table-cell>
        </table:table-row>
        <table:table-row table:style-name="TableRow60">
          <table:table-cell table:style-name="TableCell61">
            <text:p text:style-name="TableContents"><text:span text:style-name="T62">QUANTIDADE:</text:span><text:span text:style-name="T63"><text:s text:c="7"/></text:span></text:p>
          </table:table-cell>
        </table:table-row>
        <table:table-row table:style-name="TableRow64">
          <table:table-cell table:style-name="TableCell65">
            <text:p text:style-name="P66">VALOR:</text:p>
          </table:table-cell>
        </table:table-row>
        <table:table-row table:style-name="TableRow67">
          <table:table-cell table:style-name="TableCell68">
            <text:p text:style-name="P69">LOCALIZAÇÃO:</text:p>
          </table:table-cell>
        </table:table-row>
      </table:table>
      <text:p text:style-name="P70"/>
      <text:p text:style-name="P71">ACORDO</text:p>
      <text:p text:style-name="P72"/>
      <text:p text:style-name="P73">E, por estarem justos e acordados, assinam as partes o presente TERMO DE DOAÇÃO em 02 vias de igual teor.</text:p>
      <text:p text:style-name="P74"/>
      <text:p text:style-name="P75"/>
      <text:p text:style-name="P76">DOADOR:<text:s/><text:s text:c="101"/>DONATÁRIO:<text:tab/><text:tab/><text:tab/><text:tab/><text:tab/><text:tab/><text:tab/></text:p>
      <text:p text:style-name="P77"/>
      <text:p text:style-name="P78"/>
      <text:p text:style-name="P79">______________________________________ <text:s text:c="63"/>_______________________________________</text:p>
      <text:p text:style-name="P80"><text:span text:style-name="T81"><text:s text:c="24"/></text:span><text:span text:style-name="T82">Representante Legal <text:s/></text:span><text:span text:style-name="T83"><text:s text:c="2"/></text:span><text:span text:style-name="T84"><text:s text:c="100"/></text:span></text:p>
      <text:p text:style-name="P85"><text:span text:style-name="T86"><text:s text:c="15"/></text:span><text:span text:style-name="T87"><text:s/>(Assinatura Legível e CPF ou Rubrica e carimbo) <text:s/></text:span><text:span text:style-name="T88"><text:s text:c="16"/></text:span><text:span text:style-name="T89"><text:s text:c="25"/></text:span><text:span text:style-name="T90"><text:s/>(Assinatura Legível e CPF ou Rubrica e carimbo)</text:span></text:p>
      <text:p text:style-name="P91"><text:span text:style-name="T92"><text:s text:c="37"/></text:span><text:span text:style-name="T93"><text:s text:c="75"/></text:span></text:p>
      <text:p text:style-name="P94"/>
      <text:p text:style-name="P95"/>
      <text:p text:style-name="P96"><text:s text:c="9"/>Teresina,<text:s text:c="2"/>_______ <text:s text:c="2"/>de ____________ de 2019.</text:p>
      <text:p text:style-name="P97"/>
      <text:p text:style-name="P98"/>
      <text:p text:style-name="P99"/>
      <text:p text:style-name="P100">TESTEMUNHAS:</text:p>
      <text:p text:style-name="P101"/>
      <text:p text:style-name="P102">1. __________________________________________ <text:s text:c="7"/>2. _____________________________________________</text:p>
      <text:p text:style-name="P103">NOME: <text:s text:c="84"/>NOME:</text:p>
      <text:p text:style-name="P104"><text:span text:style-name="T105">CPF: <text:s text:c="39"/></text:span><text:span text:style-name="T106"><text:s text:c="49"/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text-properties fo:font-size="10pt" style:font-size-asian="10pt" style:font-size-complex="10pt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2.96102in" svg:y="-0.42441in" svg:width="0.77165in" svg:height="0.7752in" style:rel-width="scale" style:rel-height="scale"><draw:image xlink:href="media/image1.jpeg" xlink:type="simple" xlink:show="embed" xlink:actuate="onLoad"/><svg:title/><svg:desc/></draw:frame><text:s/></text:p>
        <text:p text:style-name="P2"/>
        <text:p text:style-name="P3">UNIVERSIDADE FEDERAL DO PIAUÍ</text:p>
        <text:p text:style-name="P4">PRÓ-REITORIA DE ADMINISTRAÇÃO</text:p>
        <text:p text:style-name="P5">DIVISÃO DE PATRIMÔNIO</text:p>
        <text:p text:style-name="P6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mônio - Lucas</meta:initial-creator>
    <dc:creator>José Lucas</dc:creator>
    <meta:creation-date>2019-04-30T18:17:00Z</meta:creation-date>
    <dc:date>2019-04-30T18:17:00Z</dc:date>
    <meta:print-date>2018-04-17T1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20" meta:row-count="11" meta:non-whitespace-character-count="1370"/>
  </office:meta>
</office:document-meta>
</file>