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719257861F4DA094D8.jpg" manifest:media-type="image/jpeg"/>
  <manifest:file-entry manifest:full-path="Pictures/10000000000001880000018831E5975C94837D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5.891cm" fo:margin-left="0.524cm" fo:margin-top="0cm" fo:margin-bottom="0cm" table:align="left" style:writing-mode="lr-tb"/>
    </style:style>
    <style:style style:name="Tabela7.A" style:family="table-column">
      <style:table-column-properties style:column-width="8.414cm"/>
    </style:style>
    <style:style style:name="Tabela7.B" style:family="table-column">
      <style:table-column-properties style:column-width="7.475cm"/>
    </style:style>
    <style:style style:name="Tabela7.1" style:family="table-row">
      <style:table-row-properties style:min-row-height="0.653cm" fo:keep-together="auto"/>
    </style:style>
    <style:style style:name="Tabela7.A1" style:family="table-cell">
      <style:table-cell-properties fo:padding-left="0cm" fo:padding-right="0.026cm" fo:padding-top="0cm" fo:padding-bottom="0cm" fo:border-left="none" fo:border-right="1.5pt solid #000000" fo:border-top="1.5pt solid #000000" fo:border-bottom="1.5pt solid #000000"/>
    </style:style>
    <style:style style:name="Tabela7.B1" style:family="table-cell">
      <style:table-cell-properties fo:padding-left="0cm" fo:padding-right="0.026cm" fo:padding-top="0cm" fo:padding-bottom="0cm" fo:border-left="1.5pt solid #000000" fo:border-right="none" fo:border-top="1.5pt solid #000000" fo:border-bottom="1.5pt solid #000000"/>
    </style:style>
    <style:style style:name="Tabela7.2" style:family="table-row">
      <style:table-row-properties style:min-row-height="0.616cm" fo:keep-together="auto"/>
    </style:style>
    <style:style style:name="P1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P2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P4" style:family="paragraph" style:parent-style-name="Heading_20_1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6" style:family="paragraph" style:parent-style-name="Heading_20_1" style:list-style-name="WWNum1">
      <style:paragraph-properties fo:margin-left="1.577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7" style:family="paragraph" style:parent-style-name="Heading_20_1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" style:family="paragraph" style:parent-style-name="Heading_20_1" style:list-style-name="WWNum9">
      <style:paragraph-properties fo:margin-left="1.577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9" style:family="paragraph" style:parent-style-name="Heading_20_1" style:list-style-name="WWNum1">
      <style:paragraph-properties fo:margin-left="1.789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10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11" style:family="paragraph" style:parent-style-name="Heading_20_1">
      <style:paragraph-properties fo:margin-left="0.305cm" fo:margin-right="0cm" fo:margin-top="0.164cm" fo:margin-bottom="0cm" style:contextual-spacing="false" fo:text-indent="0cm" style:auto-text-indent="false"/>
    </style:style>
    <style:style style:name="P12" style:family="paragraph" style:parent-style-name="Heading_20_1" style:list-style-name="WWNum9">
      <style:paragraph-properties fo:margin-left="1.577cm" fo:margin-right="0cm" fo:margin-top="0cm" fo:margin-bottom="0cm" style:contextual-spacing="false" fo:line-height="0.445cm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3" style:family="paragraph" style:parent-style-name="List_20_Paragraph" style:list-style-name="WWNum1">
      <style:paragraph-properties fo:margin-left="0.305cm" fo:margin-right="1.279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4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List_20_Paragraph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List_20_Paragraph" style:list-style-name="WWNum5">
      <style:paragraph-properties fo:margin-left="0.305cm" fo:margin-right="1.28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8" style:family="paragraph" style:parent-style-name="List_20_Paragraph" style:list-style-name="WWNum5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List_20_Paragraph" style:list-style-name="WWNum9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List_20_Paragraph" style:list-style-name="WWNum9">
      <style:paragraph-properties fo:margin-left="1.577cm" fo:margin-right="0cm" fo:margin-top="0.00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1" style:family="paragraph" style:parent-style-name="List_20_Paragraph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List_20_Paragraph" style:list-style-name="WWNum9">
      <style:paragraph-properties fo:margin-left="0.305cm" fo:margin-right="1.85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3" style:family="paragraph" style:parent-style-name="List_20_Paragraph" style:list-style-name="WWNum9">
      <style:paragraph-properties fo:margin-left="0.305cm" fo:margin-right="1.1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4" style:family="paragraph" style:parent-style-name="List_20_Paragraph" style:list-style-name="WWNum9">
      <style:paragraph-properties fo:margin-left="0.305cm" fo:margin-right="2.374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5" style:family="paragraph" style:parent-style-name="List_20_Paragraph" style:list-style-name="WWNum9">
      <style:paragraph-properties fo:margin-left="0.305cm" fo:margin-right="0.845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6" style:family="paragraph" style:parent-style-name="List_20_Paragraph" style:list-style-name="WWNum1">
      <style:paragraph-properties fo:margin-left="1.485cm" fo:margin-right="0cm" fo:margin-top="0.035cm" fo:margin-bottom="0cm" style:contextual-spacing="false" fo:line-height="100%" fo:text-align="start" style:justify-single-word="false" fo:text-indent="-1.182cm" style:auto-text-indent="false">
        <style:tab-stops>
          <style:tab-stop style:position="1.487cm"/>
        </style:tab-stops>
      </style:paragraph-properties>
    </style:style>
    <style:style style:name="P27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062cm"/>
        </style:tab-stops>
      </style:paragraph-properties>
    </style:style>
    <style:style style:name="P28" style:family="paragraph" style:parent-style-name="List_20_Paragraph" style:list-style-name="WWNum1">
      <style:paragraph-properties fo:margin-left="0.81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81cm"/>
        </style:tab-stops>
      </style:paragraph-properties>
    </style:style>
    <style:style style:name="P29" style:family="paragraph" style:parent-style-name="List_20_Paragraph" style:list-style-name="WWNum6">
      <style:paragraph-properties fo:margin-left="2.028cm" fo:margin-right="0cm" fo:margin-top="0.035cm" fo:margin-bottom="0cm" style:contextual-spacing="false" fo:line-height="100%" fo:text-align="start" style:justify-single-word="false" fo:text-indent="-0.455cm" style:auto-text-indent="false">
        <style:tab-stops>
          <style:tab-stop style:position="2.03cm"/>
        </style:tab-stops>
      </style:paragraph-properties>
    </style:style>
    <style:style style:name="P30" style:family="paragraph" style:parent-style-name="List_20_Paragraph" style:list-style-name="WWNum6">
      <style:paragraph-properties fo:margin-left="1.575cm" fo:margin-right="1.3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1" style:family="paragraph" style:parent-style-name="List_20_Paragraph" style:list-style-name="WWNum7">
      <style:paragraph-properties fo:margin-left="1.191cm" fo:margin-right="0cm" fo:margin-top="0.012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2" style:family="paragraph" style:parent-style-name="List_20_Paragraph" style:list-style-name="WWNum7">
      <style:paragraph-properties fo:margin-left="1.191cm" fo:margin-right="0cm" fo:margin-top="0.055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3" style:family="paragraph" style:parent-style-name="List_20_Paragraph" style:list-style-name="WWNum8">
      <style:paragraph-properties fo:margin-left="0.543cm" fo:margin-right="2.178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4" style:family="paragraph" style:parent-style-name="List_20_Paragraph" style:list-style-name="WWNum7">
      <style:paragraph-properties fo:margin-left="1.184cm" fo:margin-right="0cm" fo:margin-top="0cm" fo:margin-bottom="0.208cm" style:contextual-spacing="false" fo:line-height="100%" fo:text-align="start" style:justify-single-word="false" fo:text-indent="-0.642cm" style:auto-text-indent="false">
        <style:tab-stops>
          <style:tab-stop style:position="1.185cm"/>
        </style:tab-stops>
      </style:paragraph-properties>
    </style:style>
    <style:style style:name="P35" style:family="paragraph" style:parent-style-name="List_20_Paragraph" style:list-style-name="WWNum8">
      <style:paragraph-properties fo:margin-left="0.543cm" fo:margin-right="2.175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36" style:family="paragraph" style:parent-style-name="List_20_Paragraph" style:list-style-name="WWNum8">
      <style:paragraph-properties fo:margin-left="0.543cm" fo:margin-right="2.184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37" style:family="paragraph" style:parent-style-name="List_20_Paragraph" style:list-style-name="WWNum9">
      <style:paragraph-properties fo:margin-left="0.305cm" fo:margin-right="0.63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8" style:family="paragraph" style:parent-style-name="List_20_Paragraph" style:list-style-name="WWNum10">
      <style:paragraph-properties fo:margin-left="1.132cm" fo:margin-right="0cm" fo:margin-top="0.166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39" style:family="paragraph" style:parent-style-name="List_20_Paragraph" style:list-style-name="WWNum10">
      <style:paragraph-properties fo:margin-left="1.132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0" style:family="paragraph" style:parent-style-name="List_20_Paragraph" style:list-style-name="WWNum10">
      <style:paragraph-properties fo:margin-left="1.125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127cm"/>
        </style:tab-stops>
      </style:paragraph-properties>
    </style:style>
    <style:style style:name="P41" style:family="paragraph" style:parent-style-name="List_20_Paragraph" style:list-style-name="WWNum11">
      <style:paragraph-properties fo:margin-left="0.305cm" fo:margin-right="0.30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2" style:family="paragraph" style:parent-style-name="List_20_Paragraph" style:list-style-name="WWNum11">
      <style:paragraph-properties fo:margin-left="0.305cm" fo:margin-right="0.291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3" style:family="paragraph" style:parent-style-name="List_20_Paragraph" style:list-style-name="WWNum11">
      <style:paragraph-properties fo:margin-left="0.699cm" fo:margin-right="0cm" fo:margin-top="0.035cm" fo:margin-bottom="0cm" style:contextual-spacing="false" fo:line-height="100%" fo:text-align="start" style:justify-single-word="false" fo:text-indent="-0.395cm" style:auto-text-indent="false">
        <style:tab-stops>
          <style:tab-stop style:position="0.7cm"/>
        </style:tab-stops>
      </style:paragraph-properties>
    </style:style>
    <style:style style:name="P44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5" style:family="paragraph" style:parent-style-name="List_20_Paragraph" style:list-style-name="WWNum11">
      <style:paragraph-properties fo:margin-left="0.305cm" fo:margin-right="0.29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6" style:family="paragraph" style:parent-style-name="List_20_Paragraph" style:list-style-name="WWNum1">
      <style:paragraph-properties fo:margin-left="0.305cm" fo:margin-right="1.289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7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48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9" style:family="paragraph" style:parent-style-name="List_20_Paragraph" style:list-style-name="WWNum1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0" style:family="paragraph" style:parent-style-name="List_20_Paragraph" style:list-style-name="WWNum1">
      <style:paragraph-properties fo:margin-left="0.305cm" fo:margin-right="1.28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2" style:family="paragraph" style:parent-style-name="List_20_Paragraph" style:list-style-name="WWNum1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3" style:family="paragraph" style:parent-style-name="List_20_Paragraph" style:list-style-name="WWNum1">
      <style:paragraph-properties fo:margin-left="0.305cm" fo:margin-right="1.279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4" style:family="paragraph" style:parent-style-name="List_20_Paragraph" style:list-style-name="WWNum1">
      <style:paragraph-properties fo:margin-left="0.305cm" fo:margin-right="1.30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5" style:family="paragraph" style:parent-style-name="List_20_Paragraph" style:list-style-name="WWNum1">
      <style:paragraph-properties fo:margin-left="0.305cm" fo:margin-right="1.28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6" style:family="paragraph" style:parent-style-name="List_20_Paragraph" style:list-style-name="WWNum2">
      <style:paragraph-properties fo:margin-left="0.305cm" fo:margin-right="1.28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7" style:family="paragraph" style:parent-style-name="List_20_Paragraph" style:list-style-name="WWNum2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8" style:family="paragraph" style:parent-style-name="List_20_Paragraph" style:list-style-name="WWNum3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59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60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61" style:family="paragraph" style:parent-style-name="List_20_Paragraph" style:list-style-name="WWNum1">
      <style:paragraph-properties fo:margin-left="0.305cm" fo:margin-right="1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2" style:family="paragraph" style:parent-style-name="List_20_Paragraph" style:list-style-name="WWNum1">
      <style:paragraph-properties fo:margin-left="1.6cm" fo:margin-right="0cm" fo:margin-top="0.035cm" fo:margin-bottom="0cm" style:contextual-spacing="false" fo:line-height="100%" fo:text-align="justify" style:justify-single-word="false" fo:text-indent="-1.296cm" style:auto-text-indent="false">
        <style:tab-stops>
          <style:tab-stop style:position="1.602cm"/>
        </style:tab-stops>
      </style:paragraph-properties>
    </style:style>
    <style:style style:name="P63" style:family="paragraph" style:parent-style-name="List_20_Paragraph" style:list-style-name="WWNum4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64" style:family="paragraph" style:parent-style-name="List_20_Paragraph" style:list-style-name="WWNum4">
      <style:paragraph-properties fo:margin-left="0.953cm" fo:margin-right="0cm" fo:margin-top="0.035cm" fo:margin-bottom="0cm" style:contextual-spacing="false" fo:line-height="100%" fo:text-align="justify" style:justify-single-word="false" fo:text-indent="-0.649cm" style:auto-text-indent="false">
        <style:tab-stops>
          <style:tab-stop style:position="0.954cm"/>
        </style:tab-stops>
      </style:paragraph-properties>
    </style:style>
    <style:style style:name="P65" style:family="paragraph" style:parent-style-name="List_20_Paragraph" style:list-style-name="WWNum4">
      <style:paragraph-properties fo:margin-left="0.305cm" fo:margin-right="1.29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66" style:family="paragraph" style:parent-style-name="List_20_Paragraph" style:list-style-name="WWNum1">
      <style:paragraph-properties fo:margin-left="1.168cm" fo:margin-right="0cm" fo:margin-top="0cm" fo:margin-bottom="0cm" style:contextual-spacing="false" fo:line-height="100%" fo:text-align="justify" style:justify-single-word="false" fo:text-indent="-0.864cm" style:auto-text-indent="false">
        <style:tab-stops>
          <style:tab-stop style:position="1.169cm"/>
        </style:tab-stops>
      </style:paragraph-properties>
    </style:style>
    <style:style style:name="P67" style:family="paragraph" style:parent-style-name="List_20_Paragraph" style:list-style-name="WWNum1">
      <style:paragraph-properties fo:margin-left="0.305cm" fo:margin-right="1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68" style:family="paragraph" style:parent-style-name="List_20_Paragraph" style:list-style-name="WWNum1">
      <style:paragraph-properties fo:margin-left="1.471cm" fo:margin-right="0cm" fo:margin-top="0.035cm" fo:margin-bottom="0cm" style:contextual-spacing="false" fo:line-height="100%" fo:text-align="justify" style:justify-single-word="false" fo:text-indent="-1.166cm" style:auto-text-indent="false">
        <style:tab-stops>
          <style:tab-stop style:position="1.471cm"/>
        </style:tab-stops>
      </style:paragraph-properties>
    </style:style>
    <style:style style:name="P69" style:family="paragraph" style:parent-style-name="List_20_Paragraph" style:list-style-name="WWNum1">
      <style:paragraph-properties fo:margin-left="1.492cm" fo:margin-right="0cm" fo:margin-top="0.035cm" fo:margin-bottom="0cm" style:contextual-spacing="false" fo:line-height="100%" fo:text-align="justify" style:justify-single-word="false" fo:text-indent="-1.189cm" style:auto-text-indent="false">
        <style:tab-stops>
          <style:tab-stop style:position="1.494cm"/>
        </style:tab-stops>
      </style:paragraph-properties>
    </style:style>
    <style:style style:name="P70" style:family="paragraph" style:parent-style-name="List_20_Paragraph" style:list-style-name="WWNum1">
      <style:paragraph-properties fo:margin-left="0.305cm" fo:margin-right="1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1" style:family="paragraph" style:parent-style-name="List_20_Paragraph" style:list-style-name="WWNum1">
      <style:paragraph-properties fo:margin-left="0.305cm" fo:margin-right="1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72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3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4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5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6" style:family="paragraph" style:parent-style-name="List_20_Paragraph" style:list-style-name="WWNum11">
      <style:paragraph-properties fo:margin-left="0.305cm" fo:margin-right="0.28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7" style:family="paragraph" style:parent-style-name="List_20_Paragraph" style:list-style-name="WWNum11">
      <style:paragraph-properties fo:margin-left="0.305cm" fo:margin-right="0.30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8" style:family="paragraph" style:parent-style-name="List_20_Paragraph" style:list-style-name="WWNum11">
      <style:paragraph-properties fo:margin-left="0.305cm" fo:margin-right="0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79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0" style:family="paragraph" style:parent-style-name="List_20_Paragraph" style:list-style-name="WWNum9">
      <style:paragraph-properties fo:margin-left="1.575cm" fo:margin-right="5.544cm" fo:margin-top="0.035cm" fo:margin-bottom="0cm" style:contextual-spacing="false" fo:line-height="106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1" style:family="paragraph" style:parent-style-name="List_20_Paragraph" style:list-style-name="WWNum9">
      <style:paragraph-properties fo:margin-left="1.575cm" fo:margin-right="8.541cm" fo:margin-top="0.035cm" fo:margin-bottom="0cm" style:contextual-spacing="false" fo:line-height="108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2" style:family="paragraph" style:parent-style-name="Standard">
      <style:paragraph-properties fo:margin-left="0.021cm" fo:margin-right="0.991cm" fo:margin-top="0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21cm" fo:margin-right="0.991cm" fo:margin-top="0.328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417cm"/>
          <style:tab-stop style:position="4.965cm"/>
        </style:tab-stops>
      </style:paragraph-properties>
    </style:style>
    <style:style style:name="P85" style:family="paragraph" style:parent-style-name="Standard">
      <style:paragraph-properties fo:margin-left="0.415cm" fo:margin-right="0.275cm" fo:margin-top="0.035cm" fo:margin-bottom="0cm" style:contextual-spacing="false" fo:line-height="216%" fo:text-align="start" style:justify-single-word="false" fo:text-indent="-0.109cm" style:auto-text-indent="false"/>
    </style:style>
    <style:style style:name="P86" style:family="paragraph" style:parent-style-name="Standard">
      <style:paragraph-properties fo:margin-left="0.305cm" fo:margin-right="0.275cm" fo:margin-top="0.035cm" fo:margin-bottom="0cm" style:contextual-spacing="false" fo:line-height="216%" fo:text-align="start" style:justify-single-word="false" fo:text-indent="0cm" style:auto-text-indent="false"/>
    </style:style>
    <style:style style:name="P87" style:family="paragraph" style:parent-style-name="Standard">
      <style:paragraph-properties fo:margin-left="0.30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88" style:family="paragraph" style:parent-style-name="Standard">
      <style:paragraph-properties fo:margin-left="0.305cm" fo:margin-right="0.286cm" fo:margin-top="0.035cm" fo:margin-bottom="0cm" style:contextual-spacing="false" fo:text-align="justify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89" style:family="paragraph" style:parent-style-name="Standard">
      <style:paragraph-properties fo:margin-left="2.157cm" fo:margin-right="2.037cm" fo:margin-top="0cm" fo:margin-bottom="0cm" style:contextual-spacing="false" fo:line-height="0.393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2.741cm" fo:margin-right="2.718cm" fo:margin-top="0.213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263cm" fo:margin-right="0.205cm" fo:margin-top="0.03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263cm" fo:margin-right="0.205cm" fo:margin-top="0.012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5.741cm" fo:margin-right="5.674cm" fo:margin-top="0.03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58cm" fo:margin-right="0cm" fo:margin-top="0.032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58cm" fo:margin-right="0cm" fo:margin-top="0.034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58cm" fo:margin-right="0cm" fo:margin-top="0.025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58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58cm" fo:margin-right="0cm" fo:margin-top="0.042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58cm" fo:margin-right="0cm" fo:margin-top="0.044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58cm" fo:margin-right="0cm" fo:margin-top="0.035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58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58cm" fo:margin-right="0cm" fo:margin-top="0.004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93cm" fo:margin-right="0cm" fo:text-align="center" style:justify-single-word="false" fo:orphans="0" fo:widows="0" fo:text-indent="0cm" style:auto-text-indent="false">
        <style:tab-stops>
          <style:tab-stop style:position="2.986cm"/>
          <style:tab-stop style:position="4.172cm"/>
          <style:tab-stop style:position="7.946cm"/>
        </style:tab-stops>
      </style:paragraph-properties>
    </style:style>
    <style:style style:name="P104" style:family="paragraph" style:parent-style-name="Table_20_Paragraph">
      <style:paragraph-properties fo:margin-left="0.288cm" fo:margin-right="0.252cm" fo:margin-top="0.226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288cm" fo:margin-right="0.256cm" fo:margin-top="0.035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185cm" fo:margin-right="0.15cm" fo:margin-top="0.226cm" fo:margin-bottom="0cm" style:contextual-spacing="false" fo:text-align="center" style:justify-single-word="false" fo:orphans="0" fo:widows="0" fo:text-indent="-0.002cm" style:auto-text-indent="false"/>
    </style:style>
    <style:style style:name="P107" style:family="paragraph" style:parent-style-name="Table_20_Paragraph">
      <style:paragraph-properties fo:margin-left="0.393cm" fo:margin-right="0.379cm" fo:margin-top="0.226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397cm" fo:margin-right="0.379cm" fo:margin-top="0.035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4.844cm" fo:margin-right="4.812cm" fo:margin-top="0.206cm" fo:margin-bottom="0cm" style:contextual-spacing="false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75cm" fo:margin-right="0cm" fo:margin-top="0.206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75cm" fo:margin-right="0cm" fo:margin-top="0.238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75cm" fo:margin-right="0cm" fo:margin-top="0.233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75cm" fo:margin-right="0cm" fo:margin-top="0.226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75cm" fo:margin-right="0cm" fo:margin-top="0.222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175cm" fo:margin-right="0cm" fo:margin-top="0.217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175cm" fo:margin-right="0cm" fo:margin-top="0.213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245cm" fo:margin-right="0cm" fo:margin-top="0.034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245cm" fo:margin-right="0cm" fo:margin-top="0.025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45cm" fo:margin-right="0cm" fo:margin-top="0.051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245cm" fo:margin-right="0cm" fo:margin-top="0.044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245cm" fo:margin-right="0cm" fo:margin-top="0.035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263cm" fo:margin-right="0cm" fo:margin-top="0.041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263cm" fo:margin-right="0cm" fo:margin-top="0.023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254cm" fo:margin-right="0cm" fo:margin-top="0.041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254cm" fo:margin-right="0cm" fo:margin-top="0.032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254cm" fo:margin-right="0cm" fo:margin-top="0.023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83cm" fo:margin-right="0cm" fo:margin-top="0.226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3cm" fo:margin-right="0cm" fo:margin-top="0.222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183cm" fo:margin-right="0cm" fo:margin-top="0.213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83cm" fo:margin-right="0cm" fo:margin-top="0.206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83cm" fo:margin-right="0cm" fo:margin-top="0.219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top="0.046cm" fo:margin-bottom="0cm" style:contextual-spacing="false" fo:orphans="0" fo:widows="0"/>
    </style:style>
    <style:style style:name="P138" style:family="paragraph" style:parent-style-name="Table_20_Paragraph">
      <style:paragraph-properties fo:margin-left="-0.011cm" fo:margin-right="0cm" fo:margin-top="0.046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-0.011cm" fo:margin-right="0cm" fo:margin-top="0.028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top="0.037cm" fo:margin-bottom="0cm" style:contextual-spacing="false" fo:orphans="0" fo:widows="0"/>
    </style:style>
    <style:style style:name="P141" style:family="paragraph" style:parent-style-name="Table_20_Paragraph">
      <style:paragraph-properties fo:margin-top="0.028cm" fo:margin-bottom="0cm" style:contextual-spacing="false" fo:orphans="0" fo:widows="0">
        <style:tab-stops>
          <style:tab-stop style:position="1.268cm"/>
        </style:tab-stops>
      </style:paragraph-properties>
    </style:style>
    <style:style style:name="P142" style:family="paragraph" style:parent-style-name="Table_20_Paragraph">
      <style:paragraph-properties fo:margin-left="0.034cm" fo:margin-right="0cm" fo:margin-top="0.062cm" fo:margin-bottom="0cm" style:contextual-spacing="false" fo:orphans="0" fo:widows="0" fo:text-indent="0cm" style:auto-text-indent="false">
        <style:tab-stops>
          <style:tab-stop style:position="1.302cm"/>
        </style:tab-stops>
      </style:paragraph-properties>
    </style:style>
    <style:style style:name="P143" style:family="paragraph" style:parent-style-name="Table_20_Paragraph">
      <style:paragraph-properties fo:margin-left="0.669cm" fo:margin-right="0cm" fo:margin-top="0.023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034cm" fo:margin-right="0cm" fo:margin-top="0.041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0.034cm" fo:margin-right="0cm" fo:margin-top="0.048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034cm" fo:margin-right="0cm" fo:margin-top="0.03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1.245cm" fo:margin-right="0cm" fo:margin-top="0.226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.273cm" fo:margin-right="0.212cm" fo:margin-top="0.226cm" fo:margin-bottom="0cm" style:contextual-spacing="false" fo:orphans="0" fo:widows="0" fo:text-indent="0.139cm" style:auto-text-indent="false"/>
    </style:style>
    <style:style style:name="P149" style:family="paragraph" style:parent-style-name="Table_20_Paragraph">
      <style:paragraph-properties fo:margin-left="0.007cm" fo:margin-right="0cm" fo:margin-top="0.048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007cm" fo:margin-right="0cm" fo:margin-top="0.03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129cm" fo:margin-top="0.21cm" fo:margin-bottom="0cm" style:contextual-spacing="false" fo:text-align="end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129cm" fo:margin-top="0.206cm" fo:margin-bottom="0cm" style:contextual-spacing="false" fo:text-align="end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129cm" fo:margin-top="0.238cm" fo:margin-bottom="0cm" style:contextual-spacing="false" fo:text-align="end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129cm" fo:margin-top="0.233cm" fo:margin-bottom="0cm" style:contextual-spacing="false" fo:text-align="end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358cm" fo:margin-top="0.021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296cm" fo:margin-top="0.032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325cm" fo:margin-top="0.049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146cm" fo:margin-top="0.222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146cm" fo:margin-top="0.219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146cm" fo:margin-top="0.213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cm" fo:margin-right="0.146cm" fo:margin-top="0.21cm" fo:margin-bottom="0cm" style:contextual-spacing="false" fo:text-align="end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674cm" fo:margin-right="-0.019cm" style:line-height-at-least="0.441cm" fo:orphans="0" fo:widows="0" fo:text-indent="-0.582cm" style:auto-text-indent="false"/>
    </style:style>
    <style:style style:name="P163" style:family="paragraph" style:parent-style-name="Table_20_Paragraph">
      <style:paragraph-properties fo:margin-left="0.245cm" fo:margin-right="0.319cm" style:line-height-at-least="0.441cm" fo:orphans="0" fo:widows="0" fo:text-indent="0cm" style:auto-text-indent="false"/>
    </style:style>
    <style:style style:name="P164" style:family="paragraph" style:parent-style-name="Table_20_Paragraph">
      <style:paragraph-properties fo:margin-left="0.245cm" fo:margin-right="0.319cm" fo:margin-top="0.007cm" fo:margin-bottom="0cm" style:contextual-spacing="false" style:line-height-at-least="0.441cm" fo:orphans="0" fo:widows="0" fo:text-indent="0cm" style:auto-text-indent="false"/>
    </style:style>
    <style:style style:name="P165" style:family="paragraph" style:parent-style-name="Table_20_Paragraph">
      <style:paragraph-properties fo:margin-left="0.245cm" fo:margin-right="0cm" style:line-height-at-least="0.441cm" fo:orphans="0" fo:widows="0" fo:text-indent="0cm" style:auto-text-indent="false"/>
    </style:style>
    <style:style style:name="P16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7" style:family="paragraph" style:parent-style-name="Table_20_Paragraph">
      <style:paragraph-properties fo:margin-left="0.245cm" fo:margin-right="0.319cm" fo:line-height="0.48cm" fo:orphans="0" fo:widows="0" fo:text-indent="-0.023cm" style:auto-text-indent="false"/>
    </style:style>
    <style:style style:name="P168" style:family="paragraph" style:parent-style-name="Table_20_Paragraph">
      <style:paragraph-properties fo:margin-left="1.207cm" fo:margin-right="1.139cm" fo:margin-top="0.026cm" fo:margin-bottom="0cm" style:contextual-spacing="false" fo:line-height="0.379cm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3.826cm" fo:margin-right="0cm" fo:margin-top="0.026cm" fo:margin-bottom="0cm" style:contextual-spacing="false" fo:line-height="0.379cm" fo:orphans="0" fo:widows="0" fo:text-indent="0cm" style:auto-text-indent="false"/>
    </style:style>
    <style:style style:name="P170" style:family="paragraph" style:parent-style-name="Table_20_Paragraph">
      <style:paragraph-properties fo:margin-left="0.034cm" fo:margin-right="0cm" fo:margin-top="0.034cm" fo:margin-bottom="0cm" style:contextual-spacing="false" fo:line-height="0.362cm" fo:orphans="0" fo:widows="0" fo:text-indent="0cm" style:auto-text-indent="false"/>
    </style:style>
    <style:style style:name="P171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72" style:family="paragraph" style:parent-style-name="Table_20_Paragraph">
      <style:paragraph-properties fo:margin-top="0.004cm" fo:margin-bottom="0cm" style:contextual-spacing="false" fo:orphans="0" fo:widows="0"/>
      <style:text-properties fo:font-size="12.5pt" style:font-size-asian="12.5pt"/>
    </style:style>
    <style:style style:name="P173" style:family="paragraph" style:parent-style-name="Table_20_Paragraph">
      <style:paragraph-properties fo:orphans="0" fo:widows="0"/>
      <style:text-properties fo:font-size="10pt" style:font-size-asian="10pt"/>
    </style:style>
    <style:style style:name="P174" style:family="paragraph" style:parent-style-name="Table_20_Paragraph">
      <style:paragraph-properties fo:margin-top="0.007cm" fo:margin-bottom="0cm" style:contextual-spacing="false" fo:orphans="0" fo:widows="0"/>
      <style:text-properties fo:font-size="5.5pt" style:font-size-asian="5.5pt"/>
    </style:style>
    <style:style style:name="P175" style:family="paragraph" style:parent-style-name="Table_20_Paragraph">
      <style:paragraph-properties fo:margin-left="3.632cm" fo:margin-right="0cm" fo:line-height="0.035cm" fo:orphans="0" fo:widows="0" fo:text-indent="0cm" style:auto-text-indent="false"/>
    </style:style>
    <style:style style:name="P176" style:family="paragraph" style:parent-style-name="Table_20_Paragraph">
      <style:paragraph-properties fo:margin-left="0.093cm" fo:margin-right="0cm" fo:line-height="0.395cm" fo:text-align="center" style:justify-single-word="false" fo:orphans="0" fo:widows="0" fo:text-indent="0cm" style:auto-text-indent="false"/>
    </style:style>
    <style:style style:name="P177" style:family="paragraph" style:parent-style-name="Text_20_body">
      <style:text-properties style:font-name="Times New Roman" fo:font-size="12pt" style:font-size-asian="12pt"/>
    </style:style>
    <style:style style:name="P178" style:family="paragraph" style:parent-style-name="Text_20_body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179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80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181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82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83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84" style:family="paragraph" style:parent-style-name="Text_20_body">
      <style:text-properties style:font-name="Arial" fo:font-size="12pt" fo:font-weight="bold" style:font-size-asian="12pt" style:font-weight-asian="bold"/>
    </style:style>
    <style:style style:name="P185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86" style:family="paragraph" style:parent-style-name="Text_20_body">
      <style:paragraph-properties fo:margin-top="0.012cm" fo:margin-bottom="0cm" style:contextual-spacing="false"/>
      <style:text-properties style:font-name="Arial" fo:font-size="11.5pt" fo:font-weight="bold" style:font-size-asian="11.5pt" style:font-weight-asian="bold"/>
    </style:style>
    <style:style style:name="P187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/>
    </style:style>
    <style:style style:name="P188" style:family="paragraph" style:parent-style-name="Text_20_body">
      <style:paragraph-properties fo:margin-left="0.305cm" fo:margin-right="1.279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305cm" fo:margin-right="1.298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305cm" fo:margin-right="1.288cm" fo:margin-top="0.035cm" fo:margin-bottom="0cm" style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05cm" fo:margin-right="1.281cm" fo:margin-top="0.035cm" fo:margin-bottom="0cm" style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05cm" fo:margin-right="0cm" fo:margin-top="0.164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05cm" fo:margin-right="1.3cm" fo:margin-top="0.035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05cm" fo:margin-right="1.282cm" fo:margin-top="0.035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305cm" fo:margin-right="1.284cm" fo:margin-top="0.035cm" fo:margin-bottom="0cm" style:contextual-spacing="false" fo:text-align="justify" style:justify-single-word="false" fo:text-indent="0cm" style:auto-text-indent="false"/>
    </style:style>
    <style:style style:name="P196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7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98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9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00" style:family="paragraph" style:parent-style-name="Text_20_body">
      <style:text-properties fo:font-size="12pt" style:font-size-asian="12pt"/>
    </style:style>
    <style:style style:name="P20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02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0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4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205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0.5pt" style:font-size-asian="10.5pt"/>
    </style:style>
    <style:style style:name="P206" style:family="paragraph" style:parent-style-name="Text_20_body">
      <style:paragraph-properties fo:line-height="5%"/>
      <style:text-properties fo:font-size="10pt" style:font-size-asian="10pt"/>
    </style:style>
    <style:style style:name="P207" style:family="paragraph" style:parent-style-name="Text_20_body">
      <style:text-properties fo:font-size="10pt" style:font-size-asian="10pt"/>
    </style:style>
    <style:style style:name="P20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09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1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1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12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213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7pt" style:font-size-asian="7pt"/>
    </style:style>
    <style:style style:name="P214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7pt" style:font-size-asian="7pt"/>
    </style:style>
    <style:style style:name="P215" style:family="paragraph" style:parent-style-name="Text_20_body" style:master-page-name="Converted7">
      <style:paragraph-properties fo:margin-top="0.018cm" fo:margin-bottom="0cm" style:contextual-spacing="false" style:page-number="auto"/>
      <style:text-properties fo:font-size="7pt" style:font-size-asian="7pt"/>
    </style:style>
    <style:style style:name="P216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7pt" style:font-size-asian="7pt"/>
    </style:style>
    <style:style style:name="P217" style:family="paragraph" style:parent-style-name="Text_20_body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218" style:family="paragraph" style:parent-style-name="Text_20_body">
      <style:paragraph-properties fo:margin-left="0.021cm" fo:margin-right="0.991cm" fo:text-align="center" style:justify-single-word="false" fo:text-indent="0cm" style:auto-text-indent="false"/>
    </style:style>
    <style:style style:name="P219" style:family="paragraph" style:parent-style-name="Text_20_body">
      <style:paragraph-properties fo:margin-left="0.021cm" fo:margin-right="0cm" fo:text-align="center" style:justify-single-word="false" fo:text-indent="0cm" style:auto-text-indent="false"/>
    </style:style>
    <style:style style:name="P220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21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2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23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4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2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2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28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29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30" style:family="paragraph" style:parent-style-name="Text_20_body">
      <style:paragraph-properties fo:margin-left="5.574cm" fo:margin-right="6.546cm" fo:margin-top="0.256cm" fo:margin-bottom="0cm" style:contextual-spacing="false" fo:line-height="108%" fo:text-align="center" style:justify-single-word="false" fo:text-indent="0cm" style:auto-text-indent="false"/>
    </style:style>
    <style:style style:name="P231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32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8pt" style:font-size-asian="8pt"/>
    </style:style>
    <style:style style:name="P233" style:family="paragraph" style:parent-style-name="Text_20_body">
      <style:paragraph-properties fo:margin-left="0.305cm" fo:margin-right="0cm" fo:text-indent="0cm" style:auto-text-indent="false"/>
    </style:style>
    <style:style style:name="P234" style:family="paragraph" style:parent-style-name="Text_20_body">
      <style:paragraph-properties fo:margin-left="0.512cm" fo:margin-right="0cm" fo:line-height="0.035cm" fo:text-indent="0cm" style:auto-text-indent="false"/>
    </style:style>
    <style:style style:name="P235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36" style:family="paragraph" style:parent-style-name="Text_20_body">
      <style:paragraph-properties fo:margin-left="0.543cm" fo:margin-right="0cm" fo:margin-top="0.037cm" fo:margin-bottom="0cm" style:contextual-spacing="false" fo:text-indent="0cm" style:auto-text-indent="false"/>
    </style:style>
    <style:style style:name="P237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38" style:family="paragraph" style:parent-style-name="Text_20_body">
      <style:paragraph-properties fo:margin-left="1.575cm" fo:margin-right="0cm" fo:margin-top="0.035cm" fo:margin-bottom="0cm" style:contextual-spacing="false" fo:text-indent="0cm" style:auto-text-indent="false"/>
    </style:style>
    <style:style style:name="P239" style:family="paragraph" style:parent-style-name="Text_20_body">
      <style:paragraph-properties fo:margin-left="0.305cm" fo:margin-right="0cm" fo:text-indent="0cm" style:auto-text-indent="false">
        <style:tab-stops>
          <style:tab-stop style:position="3.457cm"/>
          <style:tab-stop style:position="6.045cm"/>
        </style:tab-stops>
      </style:paragraph-properties>
    </style:style>
    <style:style style:name="P240" style:family="paragraph" style:parent-style-name="Text_20_body">
      <style:paragraph-properties fo:margin-left="0.305cm" fo:margin-right="0cm" fo:text-indent="0cm" style:auto-text-indent="false">
        <style:tab-stops>
          <style:tab-stop style:position="16.706cm"/>
        </style:tab-stops>
      </style:paragraph-properties>
    </style:style>
    <style:style style:name="P241" style:family="paragraph" style:parent-style-name="Text_20_body">
      <style:paragraph-properties fo:margin-left="0.305cm" fo:margin-right="0.275cm" fo:margin-top="0.035cm" fo:margin-bottom="0cm" style:contextual-spacing="false" fo:text-indent="0cm" style:auto-text-indent="false"/>
    </style:style>
    <style:style style:name="P242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8.945cm"/>
          <style:tab-stop style:position="16.706cm"/>
        </style:tab-stops>
      </style:paragraph-properties>
    </style:style>
    <style:style style:name="P243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16.388cm"/>
        </style:tab-stops>
      </style:paragraph-properties>
    </style:style>
    <style:style style:name="P244" style:family="paragraph" style:parent-style-name="Text_20_body">
      <style:paragraph-properties fo:margin-top="0.016cm" fo:margin-bottom="0cm" style:contextual-spacing="false"/>
    </style:style>
    <style:style style:name="P245" style:family="paragraph">
      <loext:graphic-properties draw:fill="none"/>
    </style:style>
    <style:style style:name="P246" style:family="paragraph">
      <loext:graphic-properties draw:fill="solid" draw:fill-color="#dadada"/>
      <style:paragraph-properties fo:text-align="center"/>
      <style:text-properties fo:font-size="11pt"/>
    </style:style>
    <style:style style:name="P247" style:family="paragraph">
      <loext:graphic-properties draw:fill="solid" draw:fill-color="#ffffff"/>
      <style:paragraph-properties fo:text-align="center"/>
      <style:text-properties fo:font-size="11pt"/>
    </style:style>
    <style:style style:name="P248" style:family="paragraph">
      <style:paragraph-properties fo:text-align="start"/>
      <style:text-properties style:font-name="Arial MT" fo:font-size="11pt"/>
    </style:style>
    <style:style style:name="P249" style:family="paragraph">
      <loext:graphic-properties draw:fill="none"/>
      <style:paragraph-properties fo:text-align="start"/>
      <style:text-properties style:font-name="Arial MT" fo:font-size="11pt"/>
    </style:style>
    <style:style style:name="P250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11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0.002cm" fo:font-weight="bold" style:font-size-asian="11pt" style:font-weight-asian="bold"/>
    </style:style>
    <style:style style:name="T8" style:family="text">
      <style:text-properties style:font-name="Arial" fo:font-size="11pt" fo:letter-spacing="-0.014cm" fo:font-weight="bold" style:font-size-asian="11pt" style:font-weight-asian="bold"/>
    </style:style>
    <style:style style:name="T9" style:family="text">
      <style:text-properties style:font-name="Arial" fo:font-size="11pt" fo:letter-spacing="-0.019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25cm" fo:font-weight="bold" style:font-size-asian="11pt" style:font-weight-asian="bold"/>
    </style:style>
    <style:style style:name="T13" style:family="text">
      <style:text-properties style:font-name="Arial" fo:font-size="11pt" fo:letter-spacing="-0.023cm" fo:font-weight="bold" style:font-size-asian="11pt" style:font-weight-asian="bold"/>
    </style:style>
    <style:style style:name="T14" style:family="text">
      <style:text-properties style:font-name="Arial" fo:font-size="11pt" fo:letter-spacing="-0.016cm" fo:font-weight="bold" style:font-size-asian="11pt" style:font-weight-asian="bold"/>
    </style:style>
    <style:style style:name="T15" style:family="text">
      <style:text-properties style:font-name="Arial" fo:font-size="11pt" fo:font-style="italic" style:font-size-asian="11pt" style:font-style-asian="italic"/>
    </style:style>
    <style:style style:name="T16" style:family="text">
      <style:text-properties style:font-name="Arial" fo:font-size="11pt" fo:letter-spacing="-0.104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26cm" fo:font-weight="bold" style:font-size-asian="11pt" style:font-weight-asian="bold"/>
    </style:style>
    <style:style style:name="T20" style:family="text">
      <style:text-properties style:font-name="Arial" fo:font-size="11pt" fo:letter-spacing="-0.012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style:font-name="Arial" fo:font-size="11pt" fo:letter-spacing="0.034cm" fo:font-weight="bold" style:font-size-asian="11pt" style:font-weight-asian="bold"/>
    </style:style>
    <style:style style:name="T24" style:family="text">
      <style:text-properties style:font-name="Arial" fo:font-size="11pt" fo:letter-spacing="0.085cm" fo:font-weight="bold" style:font-size-asian="11pt" style:font-weight-asian="bold"/>
    </style:style>
    <style:style style:name="T25" style:family="text">
      <style:text-properties style:font-name="Arial" fo:font-size="11pt" fo:letter-spacing="0.104cm" fo:font-weight="bold" style:font-size-asian="11pt" style:font-weight-asian="bold"/>
    </style:style>
    <style:style style:name="T26" style:family="text">
      <style:text-properties style:font-name="Arial"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108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67cm" style:font-size-asian="11pt"/>
    </style:style>
    <style:style style:name="T47" style:family="text">
      <style:text-properties fo:font-size="11pt" fo:letter-spacing="0.042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0.088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104cm" style:font-size-asian="11pt"/>
    </style:style>
    <style:style style:name="T55" style:family="text">
      <style:text-properties fo:font-size="11pt" fo:letter-spacing="0.093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102cm" style:font-size-asian="11pt"/>
    </style:style>
    <style:style style:name="T58" style:family="text">
      <style:text-properties fo:font-size="11pt" fo:letter-spacing="0.044cm" style:font-size-asian="11pt"/>
    </style:style>
    <style:style style:name="T59" style:family="text">
      <style:text-properties fo:font-size="11pt" fo:letter-spacing="0.018cm" style:font-size-asian="11pt"/>
    </style:style>
    <style:style style:name="T60" style:family="text">
      <style:text-properties fo:font-size="11pt" fo:letter-spacing="0.104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21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0.109cm" style:font-size-asian="11pt"/>
    </style:style>
    <style:style style:name="T66" style:family="text">
      <style:text-properties fo:font-size="11pt" style:text-underline-style="solid" style:text-underline-width="bold" style:text-underline-color="font-color" style:font-size-asian="11pt"/>
    </style:style>
    <style:style style:name="T67" style:family="text">
      <style:text-properties fo:font-size="11pt" fo:letter-spacing="0.108cm" style:font-size-asian="11pt"/>
    </style:style>
    <style:style style:name="T68" style:family="text">
      <style:text-properties fo:font-size="11pt" fo:letter-spacing="-0.026cm" style:font-size-asian="11pt"/>
    </style:style>
    <style:style style:name="T69" style:family="text">
      <style:text-properties fo:font-size="11pt" fo:letter-spacing="0.095cm" style:font-size-asian="11pt"/>
    </style:style>
    <style:style style:name="T70" style:family="text">
      <style:text-properties fo:font-size="11pt" fo:letter-spacing="0.069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97cm" style:font-size-asian="11pt"/>
    </style:style>
    <style:style style:name="T73" style:family="text">
      <style:text-properties fo:font-size="11pt" fo:letter-spacing="-0.019cm" style:font-size-asian="11pt"/>
    </style:style>
    <style:style style:name="T74" style:family="text">
      <style:text-properties fo:font-size="11pt" fo:letter-spacing="0.101cm" style:font-size-asian="11pt"/>
    </style:style>
    <style:style style:name="T75" style:family="text">
      <style:text-properties fo:color="#000009" loext:opacity="100%" fo:font-size="11pt" style:font-size-asian="11pt"/>
    </style:style>
    <style:style style:name="T76" style:family="text">
      <style:text-properties fo:color="#000009" loext:opacity="100%" fo:font-size="11pt" fo:letter-spacing="0.002cm" style:font-size-asian="11pt"/>
    </style:style>
    <style:style style:name="T77" style:family="text">
      <style:text-properties fo:color="#000009" loext:opacity="100%" fo:font-size="11pt" fo:letter-spacing="-0.004cm" style:font-size-asian="11pt"/>
    </style:style>
    <style:style style:name="T78" style:family="text">
      <style:text-properties fo:color="#000009" loext:opacity="100%" fo:font-size="11pt" fo:letter-spacing="-0.011cm" style:font-size-asian="11pt"/>
    </style:style>
    <style:style style:name="T79" style:family="text">
      <style:text-properties fo:color="#000009" loext:opacity="100%" fo:font-size="11pt" fo:letter-spacing="-0.002cm" style:font-size-asian="11pt"/>
    </style:style>
    <style:style style:name="T80" style:family="text">
      <style:text-properties fo:color="#000009" loext:opacity="100%" fo:font-size="11pt" fo:letter-spacing="-0.012cm" style:font-size-asian="11pt"/>
    </style:style>
    <style:style style:name="T81" style:family="text">
      <style:text-properties fo:color="#000009" loext:opacity="100%" fo:font-size="11pt" fo:letter-spacing="0.108cm" style:font-size-asian="11pt"/>
    </style:style>
    <style:style style:name="T82" style:family="text">
      <style:text-properties fo:color="#000009" loext:opacity="100%" fo:font-size="11pt" fo:letter-spacing="-0.005cm" style:font-size-asian="11pt"/>
    </style:style>
    <style:style style:name="T83" style:family="text">
      <style:text-properties fo:color="#000009" loext:opacity="100%" fo:font-size="11pt" fo:letter-spacing="-0.016cm" style:font-size-asian="11pt"/>
    </style:style>
    <style:style style:name="T84" style:family="text">
      <style:text-properties fo:color="#000009" loext:opacity="100%" fo:font-size="11pt" fo:letter-spacing="-0.025cm" style:font-size-asian="11pt"/>
    </style:style>
    <style:style style:name="T85" style:family="text">
      <style:text-properties fo:color="#000009" loext:opacity="100%" fo:font-size="11pt" fo:letter-spacing="0.023cm" style:font-size-asian="11pt"/>
    </style:style>
    <style:style style:name="T86" style:family="text">
      <style:text-properties fo:color="#000009" loext:opacity="100%" fo:font-size="11pt" fo:letter-spacing="-0.009cm" style:font-size-asian="11pt"/>
    </style:style>
    <style:style style:name="T87" style:family="text">
      <style:text-properties fo:color="#000009" loext:opacity="100%" fo:font-size="11pt" fo:letter-spacing="-0.007cm" style:font-size-asian="11pt"/>
    </style:style>
    <style:style style:name="T88" style:family="text">
      <style:text-properties fo:color="#000009" loext:opacity="100%" style:font-name="Arial" fo:font-size="11pt" fo:font-weight="bold" style:font-size-asian="11pt" style:font-weight-asian="bold"/>
    </style:style>
    <style:style style:name="T89" style:family="text">
      <style:text-properties fo:color="#000009" loext:opacity="100%" style:font-name="Arial" fo:font-size="11pt" fo:letter-spacing="-0.016cm" fo:font-weight="bold" style:font-size-asian="11pt" style:font-weight-asian="bold"/>
    </style:style>
    <style:style style:name="T90" style:family="text">
      <style:text-properties fo:color="#000009" loext:opacity="100%" style:font-name="Arial" fo:font-size="11pt" fo:letter-spacing="-0.011cm" fo:font-weight="bold" style:font-size-asian="11pt" style:font-weight-asian="bold"/>
    </style:style>
    <style:style style:name="T91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92" style:family="text">
      <style:text-properties fo:color="#000009" loext:opacity="100%" style:font-name="Arial" fo:font-size="11pt" fo:letter-spacing="-0.005cm" fo:font-weight="bold" style:font-size-asian="11pt" style:font-weight-asian="bold"/>
    </style:style>
    <style:style style:name="T93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94" style:family="text">
      <style:text-properties fo:color="#000009" loext:opacity="100%" style:font-name="Arial" fo:font-size="11pt" fo:letter-spacing="-0.012cm" fo:font-weight="bold" style:font-size-asian="11pt" style:font-weight-asian="bold"/>
    </style:style>
    <style:style style:name="T95" style:family="text">
      <style:text-properties fo:color="#000009" loext:opacity="100%" style:font-name="Arial" fo:font-weight="bold" style:font-weight-asian="bold"/>
    </style:style>
    <style:style style:name="T96" style:family="text">
      <style:text-properties fo:color="#000009" loext:opacity="100%"/>
    </style:style>
    <style:style style:name="T97" style:family="text">
      <style:text-properties fo:color="#000009" loext:opacity="100%" fo:letter-spacing="-0.009cm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letter-spacing="-0.004cm"/>
    </style:style>
    <style:style style:name="T100" style:family="text">
      <style:text-properties fo:color="#000009" loext:opacity="100%" fo:letter-spacing="-0.002cm"/>
    </style:style>
    <style:style style:name="T101" style:family="text">
      <style:text-properties fo:color="#000009" loext:opacity="100%" style:text-underline-style="solid" style:text-underline-width="bold" style:text-underline-color="#000009"/>
    </style:style>
    <style:style style:name="T102" style:family="text">
      <style:text-properties fo:color="#000009" loext:opacity="100%" fo:letter-spacing="0.016cm"/>
    </style:style>
    <style:style style:name="T103" style:family="text">
      <style:text-properties fo:color="#000009" loext:opacity="100%" fo:letter-spacing="0.014cm"/>
    </style:style>
    <style:style style:name="T104" style:family="text">
      <style:text-properties fo:color="#000009" loext:opacity="100%" fo:letter-spacing="0.095cm"/>
    </style:style>
    <style:style style:name="T105" style:family="text">
      <style:text-properties fo:color="#000009" loext:opacity="100%" fo:letter-spacing="0.097cm"/>
    </style:style>
    <style:style style:name="T106" style:family="text">
      <style:text-properties fo:color="#000009" loext:opacity="100%" fo:letter-spacing="-0.011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12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1cm" style:font-size-asian="10pt"/>
    </style:style>
    <style:style style:name="T113" style:family="text">
      <style:text-properties fo:font-size="10pt" fo:letter-spacing="-0.014cm" style:font-size-asian="10pt"/>
    </style:style>
    <style:style style:name="T114" style:family="text">
      <style:text-properties fo:font-size="10pt" fo:letter-spacing="-0.016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4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67cm" style:font-size-asian="10pt"/>
    </style:style>
    <style:style style:name="T120" style:family="text">
      <style:text-properties fo:font-size="10pt" fo:letter-spacing="0.069cm" style:font-size-asian="10pt"/>
    </style:style>
    <style:style style:name="T121" style:family="text">
      <style:text-properties fo:font-size="10pt" fo:letter-spacing="0.042cm" style:font-size-asian="10pt"/>
    </style:style>
    <style:style style:name="T122" style:family="text">
      <style:text-properties fo:font-size="10pt" fo:letter-spacing="0.044cm" style:font-size-asian="10pt"/>
    </style:style>
    <style:style style:name="T123" style:family="text">
      <style:text-properties fo:font-size="10pt" fo:letter-spacing="0.016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-0.005cm" style:font-size-asian="10pt"/>
    </style:style>
    <style:style style:name="T126" style:family="text">
      <style:text-properties fo:font-size="10pt" fo:letter-spacing="0.046cm" style:font-size-asian="10pt"/>
    </style:style>
    <style:style style:name="T127" style:family="text">
      <style:text-properties fo:font-size="10pt" fo:letter-spacing="0.019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8pt" fo:letter-spacing="-0.002cm" style:font-size-asian="8pt"/>
    </style:style>
    <style:style style:name="T132" style:family="text">
      <style:text-properties fo:font-size="8pt" fo:letter-spacing="-0.011cm" style:font-size-asian="8pt"/>
    </style:style>
    <style:style style:name="T133" style:family="text">
      <style:text-properties fo:font-size="8pt" style:font-size-asian="8pt"/>
    </style:style>
    <style:style style:name="T134" style:family="text">
      <style:text-properties fo:font-size="8pt" fo:letter-spacing="-0.009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1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letter-spacing="-0.012cm"/>
    </style:style>
    <style:style style:name="T140" style:family="text">
      <style:text-properties fo:letter-spacing="-0.025cm"/>
    </style:style>
    <style:style style:name="T141" style:family="text">
      <style:text-properties fo:color="#1154cc" loext:opacity="100%" fo:font-size="11pt" fo:letter-spacing="-0.004cm" style:font-size-asian="11pt"/>
    </style:style>
    <style:style style:name="T142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143" style:family="text">
      <style:text-properties fo:color="#1154cc" loext:opacity="100%" fo:font-size="11pt" fo:letter-spacing="0.002cm" style:font-size-asian="11pt"/>
    </style:style>
    <style:style style:name="T144" style:family="text">
      <style:text-properties fo:letter-spacing="-0.019cm"/>
    </style:style>
    <style:style style:name="T145" style:family="text">
      <style:text-properties fo:letter-spacing="-0.007cm"/>
    </style:style>
    <style:style style:name="T146" style:family="text">
      <style:text-properties fo:letter-spacing="-0.021cm"/>
    </style:style>
    <style:style style:name="T147" style:family="text">
      <style:text-properties fo:letter-spacing="-0.026cm"/>
    </style:style>
    <style:style style:name="T148" style:family="text">
      <style:text-properties fo:font-size="12pt" style:font-size-asian="12pt"/>
    </style:style>
    <style:style style:name="T149" style:family="text">
      <style:text-properties fo:letter-spacing="-0.014cm"/>
    </style:style>
    <style:style style:name="T150" style:family="text">
      <style:text-properties fo:color="#0000ff" loext:opacity="100%" fo:font-size="11pt" style:text-underline-style="solid" style:text-underline-width="bold" style:text-underline-color="#0000ff" style:font-size-asian="11pt"/>
    </style:style>
    <style:style style:name="T151" style:family="text">
      <style:text-properties fo:letter-spacing="-0.018cm"/>
    </style:style>
    <style:style style:name="T152" style:family="text">
      <style:text-properties fo:letter-spacing="-0.102cm"/>
    </style:style>
    <style:style style:name="T153" style:family="text">
      <style:text-properties fo:letter-spacing="-0.005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font-size="1pt" style:font-size-asian="1pt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60" style:family="text">
      <style:text-properties style:font-name="Times New Roman" style:text-underline-style="solid" style:text-underline-width="auto" style:text-underline-color="font-color"/>
    </style:style>
    <style:style style:name="T161" style:family="text">
      <style:text-properties style:font-name="Times New Roman" style:text-underline-style="solid" style:text-underline-width="bold" style:text-underline-color="font-color"/>
    </style:style>
    <style:style style:name="T16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63" style:family="text">
      <style:text-properties style:font-name="Times New Roman" fo:font-size="10pt" style:font-size-asian="10pt"/>
    </style:style>
    <style:style style:name="T164" style:family="text">
      <style:text-properties fo:letter-spacing="0.099cm"/>
    </style:style>
    <style:style style:name="T165" style:family="text">
      <style:text-properties fo:font-size="9pt" style:font-size-asian="9pt"/>
    </style:style>
    <style:style style:name="T166" style:family="text">
      <style:text-properties fo:font-size="9pt" fo:letter-spacing="-0.083cm" style:font-size-asian="9pt"/>
    </style:style>
    <style:style style:name="T167" style:family="text">
      <style:text-properties fo:letter-spacing="-0.016cm"/>
    </style:style>
    <style:style style:name="T168" style:family="text">
      <style:text-properties fo:letter-spacing="-0.104cm"/>
    </style:style>
    <style:style style:name="T169" style:family="text">
      <style:text-properties fo:letter-spacing="0.035cm"/>
    </style:style>
    <style:style style:name="T170" style:family="text">
      <style:text-properties fo:letter-spacing="0.011cm"/>
    </style:style>
    <style:style style:name="T171" style:family="text">
      <style:text-properties fo:letter-spacing="0.007cm"/>
    </style:style>
    <style:style style:name="T172" style:family="text">
      <style:text-properties style:font-name="Arial" fo:font-size="10pt" fo:font-weight="bold" style:font-name-asian="F" style:font-name-complex="F"/>
    </style:style>
    <style:style style:name="T173" style:family="text">
      <style:text-properties style:font-name="Arial" fo:font-size="10pt" fo:letter-spacing="-0.006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dadad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64cm" fo:min-width="15.891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6"/>
      </text:section>
      <text:h text:style-name="P11" text:outline-level="2">Edital<text:span text:style-name="T1"> </text:span>nº<text:span text:style-name="T1"> </text:span>10/2022<text:span text:style-name="T2"> </text:span>-<text:span text:style-name="T1"> </text:span>PROPESQI/UFPI</text:h>
      <text:p text:style-name="P86"><draw:g text:anchor-type="char" draw:z-index="11" draw:style-name="gr2"><draw:polygon draw:style-name="gr3" draw:text-style-name="P246" svg:width="15.874cm" svg:height="0.687cm" svg:x="2.238cm" svg:y="1.924cm" svg:viewBox="0 0 15875 688" draw:points="15875,0 8387,0 0,0 0,688 8387,688 15875,688"><text:p/></draw:polygon><draw:line draw:style-name="gr4" draw:text-style-name="P247" svg:x1="2.223cm" svg:y1="2.6cm" svg:x2="18.098cm" svg:y2="2.6cm"><text:p/></draw:line><draw:custom-shape draw:style-name="gr5" draw:text-style-name="P249" svg:width="15.892cm" svg:height="0.641cm" svg:x="2.223cm" svg:y="1.924cm"><text:p text:style-name="P248"><text:span text:style-name="T172">DADOS</text:span><text:span text:style-name="T173"> </text:span><text:span text:style-name="T172">PESSOAIS</text:span></text:p><draw:enhanced-geometry draw:type="0"/></draw:custom-shape></draw:g><text:span text:style-name="T3">Edital de Seleção de Propostas Inovadoras para Incubação de Negócios / InovaUFPI</text:span><text:span text:style-name="T16"> </text:span><text:span text:style-name="T3">FORMULÁRIO</text:span><text:span text:style-name="T5"> </text:span><text:span text:style-name="T3">4</text:span><text:span text:style-name="T5"> </text:span><text:span text:style-name="T3">-</text:span><text:span text:style-name="T5"> </text:span><text:span text:style-name="T22">Termo</text:span><text:span text:style-name="T6"> </text:span><text:span text:style-name="T22">de</text:span><text:span text:style-name="T26"> </text:span><text:span text:style-name="T22">Outorga</text:span><text:span text:style-name="T6"> </text:span><text:span text:style-name="T22">de</text:span><text:span text:style-name="T6"> </text:span><text:span text:style-name="T22">Bolsas</text:span><text:span text:style-name="T6"> </text:span><text:span text:style-name="T22">de</text:span><text:span text:style-name="T26"> </text:span><text:span text:style-name="T22">Pesquisa</text:span><text:span text:style-name="T6"> </text:span><text:span text:style-name="T22">e</text:span><text:span text:style-name="T6"> </text:span><text:span text:style-name="T22">Inovação</text:span><text:span text:style-name="T6"> </text:span><text:span text:style-name="T22">/</text:span><text:span text:style-name="T26"> </text:span><text:span text:style-name="T22">InovaUFPI</text:span></text:p>
      <text:p text:style-name="P187"/>
      <text:list xml:id="list1309602201" text:style-name="WWNum10">
        <text:list-item>
          <text:list>
            <text:list-item>
              <text:p text:style-name="P38"><text:span text:style-name="T109">Nome</text:span><text:span text:style-name="T110"> </text:span><text:span text:style-name="T109">do</text:span><text:span text:style-name="T111"> </text:span><text:span text:style-name="T109">Coordenador</text:span><text:span text:style-name="T110"> </text:span><text:span text:style-name="T109">da</text:span><text:span text:style-name="T111"> </text:span><text:span text:style-name="T109">Proposta:</text:span></text:p>
            </text:list-item>
          </text:list>
        </text:list-item>
      </text:list>
      <text:p text:style-name="P221"><draw:line text:anchor-type="char" draw:z-index="4" draw:style-name="gr7" draw:text-style-name="P250" svg:x1="2.224cm" svg:y1="0.357cm" svg:x2="18.099cm" svg:y2="0.357cm"><text:p/></draw:line></text:p>
      <text:list xml:id="list103855553910077" text:continue-numbering="true" text:style-name="WWNum10">
        <text:list-item>
          <text:list>
            <text:list-item>
              <text:p text:style-name="P40"><text:span text:style-name="T109">Título</text:span><text:span text:style-name="T110"> </text:span><text:span text:style-name="T109">da</text:span><text:span text:style-name="T111"> </text:span><text:span text:style-name="T109">Proposta:</text:span></text:p>
            </text:list-item>
          </text:list>
        </text:list-item>
      </text:list>
      <text:p text:style-name="P244"><draw:line text:anchor-type="char" draw:z-index="5" draw:style-name="gr7" draw:text-style-name="P250" svg:x1="2.224cm" svg:y1="0.549cm" svg:x2="18.099cm" svg:y2="0.549cm"><text:p/></draw:line></text:p>
      <text:list xml:id="list103854220536423" text:continue-numbering="true" text:style-name="WWNum10">
        <text:list-item>
          <text:list>
            <text:list-item>
              <text:p text:style-name="P39"><text:span text:style-name="T109">Endereço:</text:span></text:p>
            </text:list-item>
          </text:list>
        </text:list-item>
      </text:list>
      <text:p text:style-name="P2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5"><text:span text:style-name="T109">1.4</text:span><text:span text:style-name="T112"> </text:span><text:span text:style-name="T109">Telefone:</text:span><text:span text:style-name="T113"> </text:span><text:span text:style-name="T109">(</text:span><text:span text:style-name="T114"> </text:span><text:span text:style-name="T109">)</text:span></text:p>
          </table:table-cell>
          <table:table-cell table:style-name="Tabela7.B1" office:value-type="string">
            <text:p text:style-name="P149"><text:span text:style-name="T109">1.5</text:span><text:span text:style-name="T111"> </text:span><text:span text:style-name="T109">E-mail:</text:span></text:p>
          </table:table-cell>
        </table:table-row>
        <table:table-row table:style-name="Tabela7.2">
          <table:table-cell table:style-name="Tabela7.A1" office:value-type="string">
            <text:p text:style-name="P146"><text:span text:style-name="T109">1.6</text:span><text:span text:style-name="T111"> </text:span><text:span text:style-name="T109">SIAPE:</text:span></text:p>
          </table:table-cell>
          <table:table-cell table:style-name="Tabela7.B1" office:value-type="string">
            <text:p text:style-name="P150"><text:span text:style-name="T109">1.7</text:span><text:span text:style-name="T115"> </text:span><text:span text:style-name="T109">CPF:</text:span></text:p>
          </table:table-cell>
        </table:table-row>
      </table:table>
      <text:p text:style-name="P202"/>
      <text:p text:style-name="P87"><text:span text:style-name="T109">Declaro,</text:span><text:span text:style-name="T111"> </text:span><text:span text:style-name="T109">para</text:span><text:span text:style-name="T111"> </text:span><text:span text:style-name="T109">os</text:span><text:span text:style-name="T115"> </text:span><text:span text:style-name="T109">devidos</text:span><text:span text:style-name="T111"> </text:span><text:span text:style-name="T109">fins,</text:span><text:span text:style-name="T115"> </text:span><text:span text:style-name="T109">que</text:span><text:span text:style-name="T111"> </text:span><text:span text:style-name="T109">eu,</text:span><text:span text:style-name="T162"> <text:tab/></text:span></text:p>
      <text:p text:style-name="P88"><text:span text:style-name="T162"><text:s/><text:tab/></text:span><text:span text:style-name="T109">,</text:span><text:span text:style-name="T116"> </text:span><text:span text:style-name="T109">pesquisador(a)</text:span><text:span text:style-name="T116"> </text:span><text:span text:style-name="T109">beneficiado(a)</text:span><text:span text:style-name="T116"> </text:span><text:span text:style-name="T109">no</text:span><text:span text:style-name="T116"> </text:span><text:span text:style-name="T109">Edital de Seleção de</text:span><text:span text:style-name="T116"> </text:span><text:span text:style-name="T109">Propostas</text:span><text:span text:style-name="T116"> </text:span><text:span text:style-name="T109">Inovadoras</text:span><text:span text:style-name="T116"> </text:span><text:span text:style-name="T109">para</text:span><text:span text:style-name="T116"> </text:span><text:span text:style-name="T109">Incubação</text:span><text:span text:style-name="T116"> </text:span><text:span text:style-name="T109">de</text:span><text:span text:style-name="T116"> </text:span><text:span text:style-name="T109">Negócios</text:span><text:span text:style-name="T116"> </text:span><text:span text:style-name="T109">/</text:span><text:span text:style-name="T116"> </text:span><text:span text:style-name="T109">InovaUFPI,</text:span><text:span text:style-name="T116"> </text:span><text:span text:style-name="T109">estou</text:span><text:span text:style-name="T116"> </text:span><text:span text:style-name="T109">de</text:span><text:span text:style-name="T116"> </text:span><text:span text:style-name="T109">acordo</text:span><text:span text:style-name="T116"> </text:span><text:span text:style-name="T109">com</text:span><text:span text:style-name="T116"> </text:span><text:span text:style-name="T109">o</text:span><text:span text:style-name="T116"> </text:span><text:span text:style-name="T109">Edital</text:span><text:span text:style-name="T116"> </text:span><text:span text:style-name="T109">nº</text:span><text:span text:style-name="T116"> </text:span><text:span text:style-name="T109">10/2022/PROPESQI/UFPI,</text:span><text:span text:style-name="T117"> </text:span><text:span text:style-name="T109">no</text:span><text:span text:style-name="T117"> </text:span><text:span text:style-name="T109">que</text:span><text:span text:style-name="T118"> </text:span><text:span text:style-name="T109">se</text:span><text:span text:style-name="T117"> </text:span><text:span text:style-name="T109">refere</text:span><text:span text:style-name="T118"> </text:span><text:span text:style-name="T109">aos</text:span><text:span text:style-name="T117"> </text:span><text:span text:style-name="T109">itens</text:span><text:span text:style-name="T117"> </text:span><text:span text:style-name="T109">abaixo</text:span><text:span text:style-name="T118"> </text:span><text:span text:style-name="T109">listados:</text:span></text:p>
      <text:list text:style-name="WWNum11">
        <text:list-item>
          <text:p text:style-name="P41"><text:span text:style-name="T109">Qualquer</text:span><text:span text:style-name="T119"> </text:span><text:span text:style-name="T109">alteração</text:span><text:span text:style-name="T120"> </text:span><text:span text:style-name="T109">relativa</text:span><text:span text:style-name="T120"> </text:span><text:span text:style-name="T109">à</text:span><text:span text:style-name="T120"> </text:span><text:span text:style-name="T109">execução</text:span><text:span text:style-name="T120"> </text:span><text:span text:style-name="T109">do</text:span><text:span text:style-name="T121"> </text:span><text:span text:style-name="T109">projeto</text:span><text:span text:style-name="T122"> </text:span><text:span text:style-name="T109">deverá</text:span><text:span text:style-name="T122"> </text:span><text:span text:style-name="T109">ser</text:span><text:span text:style-name="T121"> </text:span><text:span text:style-name="T109">encaminhada</text:span><text:span text:style-name="T122"> </text:span><text:span text:style-name="T109">à</text:span><text:span text:style-name="T122"> </text:span><text:span text:style-name="T109">PROPESQI</text:span><text:span text:style-name="T122"> </text:span><text:span text:style-name="T109">pelo</text:span><text:span text:style-name="T121"> </text:span><text:span text:style-name="T109">proponente</text:span><text:span text:style-name="T116"> </text:span><text:span text:style-name="T109">coordenador</text:span><text:span text:style-name="T117"> </text:span><text:span text:style-name="T109">da</text:span><text:span text:style-name="T117"> </text:span><text:span text:style-name="T109">proposta,</text:span><text:span text:style-name="T118"> </text:span><text:span text:style-name="T109">acompanhada</text:span><text:span text:style-name="T117"> </text:span><text:span text:style-name="T109">da</text:span><text:span text:style-name="T118"> </text:span><text:span text:style-name="T109">devida</text:span><text:span text:style-name="T117"> </text:span><text:span text:style-name="T109">justificativa.</text:span></text:p>
        </text:list-item>
        <text:list-item>
          <text:p text:style-name="P43"><text:span text:style-name="T109">Adequar-se</text:span><text:span text:style-name="T110"> </text:span><text:span text:style-name="T109">ao</text:span><text:span text:style-name="T110"> </text:span><text:span text:style-name="T109">disposto</text:span><text:span text:style-name="T111"> </text:span><text:span text:style-name="T109">na</text:span><text:span text:style-name="T110"> </text:span><text:span text:style-name="T109">Lei</text:span><text:span text:style-name="T110"> </text:span><text:span text:style-name="T109">nº</text:span><text:span text:style-name="T111"> </text:span><text:span text:style-name="T109">8112,</text:span><text:span text:style-name="T110"> </text:span><text:span text:style-name="T109">de</text:span><text:span text:style-name="T110"> </text:span><text:span text:style-name="T109">11</text:span><text:span text:style-name="T111"> </text:span><text:span text:style-name="T109">de</text:span><text:span text:style-name="T110"> </text:span><text:span text:style-name="T109">dezembro</text:span><text:span text:style-name="T110"> </text:span><text:span text:style-name="T109">de</text:span><text:span text:style-name="T111"> </text:span><text:span text:style-name="T109">1990,</text:span><text:span text:style-name="T110"> </text:span><text:span text:style-name="T109">em</text:span><text:span text:style-name="T110"> </text:span><text:span text:style-name="T109">especial</text:span><text:span text:style-name="T111"> </text:span><text:span text:style-name="T109">no</text:span><text:span text:style-name="T110"> </text:span><text:span text:style-name="T109">que</text:span><text:span text:style-name="T110"> </text:span><text:span text:style-name="T109">tange</text:span><text:span text:style-name="T111"> </text:span><text:span text:style-name="T109">às</text:span><text:span text:style-name="T110"> </text:span><text:span text:style-name="T109">proibições.</text:span></text:p>
        </text:list-item>
        <text:list-item>
          <text:p text:style-name="P44"><text:span text:style-name="T109">Informações</text:span><text:span text:style-name="T123"> </text:span><text:span text:style-name="T109">gerais</text:span><text:span text:style-name="T124"> </text:span><text:span text:style-name="T109">e</text:span><text:span text:style-name="T123"> </text:span><text:span text:style-name="T109">comunicações</text:span><text:span text:style-name="T123"> </text:span><text:span text:style-name="T109">pontuais</text:span><text:span text:style-name="T123"> </text:span><text:span text:style-name="T109">da</text:span><text:span text:style-name="T123"> </text:span><text:span text:style-name="T109">PROPESQI</text:span><text:span text:style-name="T123"> </text:span><text:span text:style-name="T109">serão</text:span><text:span text:style-name="T123"> </text:span><text:span text:style-name="T109">realizadas</text:span><text:span text:style-name="T123"> </text:span><text:span text:style-name="T109">pelo</text:span><text:span text:style-name="T123"> </text:span><text:span text:style-name="T109">endereço</text:span><text:span text:style-name="T123"> </text:span><text:span text:style-name="T109">e/ou</text:span><text:span text:style-name="T115"> </text:span><text:span text:style-name="T109">por</text:span><text:span text:style-name="T111"> </text:span><text:span text:style-name="T109">meio</text:span><text:span text:style-name="T111"> </text:span><text:span text:style-name="T109">de</text:span><text:span text:style-name="T116"> </text:span><text:span text:style-name="T109">correspondências</text:span><text:span text:style-name="T125"> </text:span><text:span text:style-name="T109">eletrônicas,</text:span><text:span text:style-name="T117"> </text:span><text:span text:style-name="T109">enviadas</text:span><text:span text:style-name="T117"> </text:span><text:span text:style-name="T109">aos</text:span><text:span text:style-name="T117"> </text:span><text:span text:style-name="T109">coordenadores</text:span><text:span text:style-name="T117"> </text:span><text:span text:style-name="T109">das</text:span><text:span text:style-name="T125"> </text:span><text:span text:style-name="T109">propostas</text:span><text:span text:style-name="T117"> </text:span><text:span text:style-name="T109">aprovadas;</text:span></text:p>
        </text:list-item>
        <text:list-item>
          <text:p text:style-name="P42"><text:span text:style-name="T109">O</text:span><text:span text:style-name="T120"> </text:span><text:span text:style-name="T109">proponente</text:span><text:span text:style-name="T120"> </text:span><text:span text:style-name="T109">coordenador</text:span><text:span text:style-name="T120"> </text:span><text:span text:style-name="T109">será</text:span><text:span text:style-name="T120"> </text:span><text:span text:style-name="T109">o</text:span><text:span text:style-name="T120"> </text:span><text:span text:style-name="T109">responsável</text:span><text:span text:style-name="T120"> </text:span><text:span text:style-name="T109">por</text:span><text:span text:style-name="T120"> </text:span><text:span text:style-name="T109">todas</text:span><text:span text:style-name="T120"> </text:span><text:span text:style-name="T109">as</text:span><text:span text:style-name="T120"> </text:span><text:span text:style-name="T109">informações</text:span><text:span text:style-name="T120"> </text:span><text:span text:style-name="T109">preenchidas</text:span><text:span text:style-name="T122"> </text:span><text:span text:style-name="T109">na</text:span><text:span text:style-name="T122"> </text:span><text:span text:style-name="T109">carta-proposta</text:span><text:span text:style-name="T122"> </text:span><text:span text:style-name="T109">e</text:span><text:span text:style-name="T116"> </text:span><text:span text:style-name="T109">deverá</text:span><text:span text:style-name="T117"> </text:span><text:span text:style-name="T109">estar</text:span><text:span text:style-name="T117"> </text:span><text:span text:style-name="T109">ciente</text:span><text:span text:style-name="T117"> </text:span><text:span text:style-name="T109">de</text:span><text:span text:style-name="T118"> </text:span><text:span text:style-name="T109">que</text:span><text:span text:style-name="T117"> </text:span><text:span text:style-name="T109">elas</text:span><text:span text:style-name="T117"> </text:span><text:span text:style-name="T109">estarão</text:span><text:span text:style-name="T117"> </text:span><text:span text:style-name="T109">sujeitas</text:span><text:span text:style-name="T118"> </text:span><text:span text:style-name="T109">a</text:span><text:span text:style-name="T117"> </text:span><text:span text:style-name="T109">análises</text:span><text:span text:style-name="T117"> </text:span><text:span text:style-name="T109">técnica</text:span><text:span text:style-name="T118"> </text:span><text:span text:style-name="T109">e</text:span><text:span text:style-name="T117"> </text:span><text:span text:style-name="T109">de</text:span><text:span text:style-name="T117"> </text:span><text:span text:style-name="T109">mérito;</text:span></text:p>
        </text:list-item>
        <text:list-item>
          <text:p text:style-name="P45"><text:span text:style-name="T109">A</text:span><text:span text:style-name="T122"> </text:span><text:span text:style-name="T109">solicitação</text:span><text:span text:style-name="T122"> </text:span><text:span text:style-name="T109">de</text:span><text:span text:style-name="T122"> </text:span><text:span text:style-name="T109">interrupção</text:span><text:span text:style-name="T126"> </text:span><text:span text:style-name="T109">deverá</text:span><text:span text:style-name="T122"> </text:span><text:span text:style-name="T109">ser</text:span><text:span text:style-name="T122"> </text:span><text:span text:style-name="T109">enviada</text:span><text:span text:style-name="T122"> </text:span><text:span text:style-name="T109">até</text:span><text:span text:style-name="T127"> </text:span><text:span text:style-name="T109">30</text:span><text:span text:style-name="T128"> </text:span><text:span text:style-name="T109">(trinta)</text:span><text:span text:style-name="T127"> </text:span><text:span text:style-name="T109">dias</text:span><text:span text:style-name="T128"> </text:span><text:span text:style-name="T109">antes</text:span><text:span text:style-name="T127"> </text:span><text:span text:style-name="T109">de</text:span><text:span text:style-name="T128"> </text:span><text:span text:style-name="T109">seu</text:span><text:span text:style-name="T127"> </text:span><text:span text:style-name="T109">início</text:span><text:span text:style-name="T128"> </text:span><text:span text:style-name="T109">e</text:span><text:span text:style-name="T127"> </text:span><text:span text:style-name="T109">será</text:span><text:span text:style-name="T128"> </text:span><text:span text:style-name="T109">analisada</text:span><text:span text:style-name="T127"> </text:span><text:span text:style-name="T109">pela</text:span><text:span text:style-name="T116"> </text:span><text:span text:style-name="T109">PROPESQI.</text:span></text:p>
        </text:list-item>
        <text:list-item>
          <text:p text:style-name="P75"><text:span text:style-name="T109">Caso seja constatada a concomitância de vigência da Bolsa de Pesquisa e Inovação (InovaUFPI) para com</text:span><text:span text:style-name="T116"> </text:span><text:span text:style-name="T109">outras Bolsas de incentivo à pesquisa e/ou inovação com igual teor de objetivos, que sejam financiadas pela UFPI,</text:span><text:span text:style-name="T129"> </text:span><text:span text:style-name="T109">esta instituição reserva o direito de, automaticamente, interromper o auxílio, e o bolsista terá de devolver as</text:span><text:span text:style-name="T116"> </text:span><text:span text:style-name="T109">mensalidades</text:span><text:span text:style-name="T117"> </text:span><text:span text:style-name="T109">recebidas</text:span><text:span text:style-name="T118"> </text:span><text:span text:style-name="T109">indevidamente.</text:span></text:p>
        </text:list-item>
        <text:list-item>
          <text:p text:style-name="P76"><text:span text:style-name="T109">A</text:span><text:span text:style-name="T116"> </text:span><text:span text:style-name="T109">concessão</text:span><text:span text:style-name="T116"> </text:span><text:span text:style-name="T109">de</text:span><text:span text:style-name="T116"> </text:span><text:span text:style-name="T109">apoio</text:span><text:span text:style-name="T116"> </text:span><text:span text:style-name="T109">financeiro</text:span><text:span text:style-name="T116"> </text:span><text:span text:style-name="T109">poderá</text:span><text:span text:style-name="T116"> </text:span><text:span text:style-name="T109">ser</text:span><text:span text:style-name="T116"> </text:span><text:span text:style-name="T109">cancelada</text:span><text:span text:style-name="T116"> </text:span><text:span text:style-name="T109">pela</text:span><text:span text:style-name="T116"> </text:span><text:span text:style-name="T109">PROPESQI</text:span><text:span text:style-name="T116"> </text:span><text:span text:style-name="T109">por</text:span><text:span text:style-name="T116"> </text:span><text:span text:style-name="T109">ocorrência,</text:span><text:span text:style-name="T116"> </text:span><text:span text:style-name="T109">durante</text:span><text:span text:style-name="T116"> </text:span><text:span text:style-name="T109">a</text:span><text:span text:style-name="T116"> </text:span><text:span text:style-name="T109">sua</text:span><text:span text:style-name="T116"> </text:span><text:span text:style-name="T109">implantação, de fato cuja gravidade justifique o seu cancelamento, sem prejuízo de outras providências cabíveis</text:span><text:span text:style-name="T116"> </text:span><text:span text:style-name="T109">em</text:span><text:span text:style-name="T117"> </text:span><text:span text:style-name="T109">decisão</text:span><text:span text:style-name="T118"> </text:span><text:span text:style-name="T109">devidamente</text:span><text:span text:style-name="T118"> </text:span><text:span text:style-name="T109">fundamentada.</text:span></text:p>
        </text:list-item>
        <text:list-item>
          <text:p text:style-name="P77"><text:span text:style-name="T109">Apresentar, mensalmente, a relação nominal da equipe executora, servidores docentes ou discentes da UFPI</text:span><text:span text:style-name="T116"> </text:span><text:span text:style-name="T109">até</text:span><text:span text:style-name="T125"> </text:span><text:span text:style-name="T109">o</text:span><text:span text:style-name="T125"> </text:span><text:span text:style-name="T109">dia</text:span><text:span text:style-name="T125"> </text:span><text:span text:style-name="T109">15</text:span><text:span text:style-name="T125"> </text:span><text:span text:style-name="T109">do</text:span><text:span text:style-name="T125"> </text:span><text:span text:style-name="T109">mês</text:span><text:span text:style-name="T125"> </text:span><text:span text:style-name="T109">corrente</text:span><text:span text:style-name="T125"> </text:span><text:span text:style-name="T109">à</text:span><text:span text:style-name="T125"> </text:span><text:span text:style-name="T109">PROPESQI,</text:span><text:span text:style-name="T125"> </text:span><text:span text:style-name="T109">com</text:span><text:span text:style-name="T125"> </text:span><text:span text:style-name="T109">os</text:span><text:span text:style-name="T125"> </text:span><text:span text:style-name="T109">devidos</text:span><text:span text:style-name="T125"> </text:span><text:span text:style-name="T109">dados</text:span><text:span text:style-name="T125"> </text:span><text:span text:style-name="T109">bancários</text:span><text:span text:style-name="T117"> </text:span><text:span text:style-name="T109">para</text:span><text:span text:style-name="T125"> </text:span><text:span text:style-name="T109">pagamento</text:span><text:span text:style-name="T125"> </text:span><text:span text:style-name="T109">das</text:span><text:span text:style-name="T125"> </text:span><text:span text:style-name="T109">bolsas.</text:span></text:p>
        </text:list-item>
        <text:list-item>
          <text:p text:style-name="P78"><text:span text:style-name="T109">Assegurar que o laboratório,</text:span><text:span text:style-name="T116"> </text:span><text:span text:style-name="T109">caso necessário, onde serão desenvolvidas eventuais atividades de pesquisa e</text:span><text:span text:style-name="T116"> </text:span><text:span text:style-name="T109">inovação da proposta, existam todos os equipamentos necessários, em plenas condições de funcionamento, bem</text:span><text:span text:style-name="T116"> </text:span><text:span text:style-name="T109">como asseguradas todas as medidas de segurança e de isolamento, capazes de evitar a propagação de vírus e</text:span><text:span text:style-name="T116"> </text:span><text:span text:style-name="T109">bactérias,</text:span><text:span text:style-name="T125"> </text:span><text:span text:style-name="T109">garantindo,</text:span><text:span text:style-name="T117"> </text:span><text:span text:style-name="T109">assim,</text:span><text:span text:style-name="T117"> </text:span><text:span text:style-name="T109">a</text:span><text:span text:style-name="T117"> </text:span><text:span text:style-name="T109">proteção</text:span><text:span text:style-name="T125"> </text:span><text:span text:style-name="T109">dos</text:span><text:span text:style-name="T117"> </text:span><text:span text:style-name="T109">membros</text:span><text:span text:style-name="T117"> </text:span><text:span text:style-name="T109">da</text:span><text:span text:style-name="T117"> </text:span><text:span text:style-name="T109">equipe</text:span><text:span text:style-name="T117"> </text:span><text:span text:style-name="T109">de</text:span><text:span text:style-name="T125"> </text:span><text:span text:style-name="T109">execução</text:span><text:span text:style-name="T117"> </text:span><text:span text:style-name="T109">da</text:span><text:span text:style-name="T117"> </text:span><text:span text:style-name="T109">proposta.</text:span></text:p>
        </text:list-item>
        <text:list-item>
          <text:p text:style-name="P79"><text:span text:style-name="T109">Assegurar que todos os participantes envolvidos na execução do projeto disponham de todos os Equipamentos</text:span><text:span text:style-name="T116"> </text:span><text:span text:style-name="T109">de</text:span><text:span text:style-name="T125"> </text:span><text:span text:style-name="T109">Proteção</text:span><text:span text:style-name="T125"> </text:span><text:span text:style-name="T109">Individual</text:span><text:span text:style-name="T125"> </text:span><text:span text:style-name="T109">(EPIs)</text:span><text:span text:style-name="T125"> </text:span><text:span text:style-name="T109">necessários</text:span><text:span text:style-name="T125"> </text:span><text:span text:style-name="T109">para</text:span><text:span text:style-name="T125"> </text:span><text:span text:style-name="T109">o</text:span><text:span text:style-name="T125"> </text:span><text:span text:style-name="T109">desenvolvimento</text:span><text:span text:style-name="T125"> </text:span><text:span text:style-name="T109">das</text:span><text:span text:style-name="T125"> </text:span><text:span text:style-name="T109">atividades,</text:span><text:span text:style-name="T125"> </text:span><text:span text:style-name="T109">caso</text:span><text:span text:style-name="T125"> </text:span><text:span text:style-name="T109">necessário.</text:span></text:p>
        </text:list-item>
      </text:list>
      <text:p text:style-name="P227"/>
      <text:p text:style-name="P84"><text:span text:style-name="T109">Teresina,</text:span><text:span text:style-name="T162"><text:tab/></text:span><text:span text:style-name="T109">de</text:span><text:span text:style-name="T162"><text:tab/></text:span><text:span text:style-name="T109">de</text:span><text:span text:style-name="T115"> </text:span><text:span text:style-name="T109">2022.</text:span></text:p>
      <text:p text:style-name="P207"/>
      <text:p text:style-name="P229"><draw:line text:anchor-type="char" draw:z-index="6" draw:style-name="gr6" draw:text-style-name="P250" svg:x1="7.274cm" svg:y1="0.461cm" svg:x2="14.726cm" svg:y2="0.461cm"><text:p/></draw:line></text:p>
      <text:p text:style-name="P89"><text:span text:style-name="T109">Proponente</text:span><text:span text:style-name="T113"> </text:span><text:span text:style-name="T109">Coordenador</text:span><text:span text:style-name="T130"> </text:span><text:span text:style-name="T109">da</text:span><text:span text:style-name="T113"> </text:span><text:span text:style-name="T109">Propo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text-indent="-1.272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7cm" fo:margin-right="0cm" fo:margin-top="0.035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2" style:display-name="ListLabel 9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1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6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9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7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3.1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1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02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6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31cm" fo:margin-left="0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5.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7.6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1.2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3.1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8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2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92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7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3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MP3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1pt" fo:font-weight="bold" style:font-size-asian="11pt" style:font-weight-asian="bold"/>
    </style:style>
    <style:style style:name="MT2" style:family="text">
      <style:text-properties style:font-name="Arial" fo:font-size="11pt" fo:letter-spacing="0.002cm" fo:font-weight="bold" style:font-size-asian="11pt" style:font-weight-asian="bold"/>
    </style:style>
    <style:style style:name="MT3" style:family="text">
      <style:text-properties style:font-name="Arial" fo:font-size="11pt" fo:letter-spacing="-0.014cm" fo:font-weight="bold" style:font-size-asian="11pt" style:font-weight-asian="bold"/>
    </style:style>
    <style:style style:name="MT4" style:family="text">
      <style:text-properties style:font-name="Arial" fo:font-size="11pt" fo:letter-spacing="-0.019cm" fo:font-weight="bold" style:font-size-asian="11pt" style:font-weight-asian="bold"/>
    </style:style>
    <style:style style:name="MT5" style:family="text">
      <style:text-properties style:font-name="Arial" fo:font-size="11pt" fo:letter-spacing="-0.002cm" fo:font-weight="bold" style:font-size-asian="11pt" style:font-weight-asian="bold"/>
    </style:style>
    <style:style style:name="MT6" style:family="text">
      <style:text-properties style:font-name="Arial" fo:font-size="11pt" fo:letter-spacing="-0.025cm" fo:font-weight="bold" style:font-size-asian="11pt" style:font-weight-asian="bold"/>
    </style:style>
    <style:style style:name="MT7" style:family="text">
      <style:text-properties style:font-name="Arial" fo:font-size="11pt" fo:letter-spacing="-0.011cm" fo:font-weight="bold" style:font-size-asian="11pt" style:font-weight-asian="bold"/>
    </style:style>
    <style:style style:name="MT8" style:family="text">
      <style:text-properties style:font-name="Arial" fo:font-size="11pt" fo:letter-spacing="-0.023cm" fo:font-weight="bold" style:font-size-asian="11pt" style:font-weight-asian="bold"/>
    </style:style>
    <style:style style:name="MT9" style:family="text">
      <style:text-properties fo:font-size="8pt" fo:letter-spacing="-0.002cm" style:font-size-asian="8pt"/>
    </style:style>
    <style:style style:name="MT10" style:family="text">
      <style:text-properties fo:font-size="8pt" fo:letter-spacing="-0.011cm" style:font-size-asian="8pt"/>
    </style:style>
    <style:style style:name="MT11" style:family="text">
      <style:text-properties fo:font-size="8pt" style:font-size-asian="8pt"/>
    </style:style>
    <style:style style:name="MT12" style:family="text">
      <style:text-properties fo:font-size="8pt" fo:letter-spacing="-0.009cm" style:font-size-asian="8pt"/>
    </style:style>
    <style:style style:name="MT13" style:family="text">
      <style:text-properties fo:font-size="8pt" fo:letter-spacing="-0.019cm" style:font-size-asian="8pt"/>
    </style:style>
    <style:style style:name="MT14" style:family="text">
      <style:text-properties fo:font-size="8pt" fo:letter-spacing="-0.014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493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2.644cm" fo:margin-bottom="0.494cm" fo:margin-left="1.693cm" fo:margin-right="0.74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image2.jpeg" text:anchor-type="char" svg:x="2.258cm" svg:y="1.191cm" svg:width="1.431cm" svg:height="1.431cm" draw:z-index="1"><draw:image xlink:href="Pictures/10000000000001880000018831E5975C94837D7C.jpg" xlink:type="simple" xlink:show="embed" xlink:actuate="onLoad" draw:mime-type="image/jpeg"/></draw:frame><draw:frame draw:style-name="Mfr2" draw:name="Quadro1" text:anchor-type="char" svg:x="2.819cm" svg:y="1.501cm" svg:width="15.348cm" svg:height="2.046cm" draw:z-index="2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2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Figura3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3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draw:name="Quadro2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6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7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7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8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8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9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9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0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10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2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va minuta_Edital INOVA UFPI Propesqi- em 21-set.docx</dc:title>
    <meta:creation-date>2022-10-03T13:29:53</meta:creation-date>
    <dc:date>2022-10-03T10:38:52.930000000</dc:date>
    <meta:editing-duration>PT32S</meta:editing-duration>
    <meta:generator>LibreOffice/7.4.1.2$Windows_X86_64 LibreOffice_project/3c58a8f3a960df8bc8fd77b461821e42c061c5f0</meta:generator>
    <meta:editing-cycles>1</meta:editing-cycles>
    <meta:document-statistic meta:table-count="1" meta:image-count="22" meta:object-count="0" meta:page-count="1" meta:paragraph-count="56" meta:word-count="747" meta:character-count="5373" meta:non-whitespace-character-count="4647"/>
    <meta:user-defined meta:name="AppVersion">12.0000</meta:user-defined>
    <meta:template xlink:type="simple" xlink:actuate="onRequest" xlink:title="Normal" xlink:href=""/>
  </office:meta>
</office:document-meta>
</file>