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B2ED286C94.jpg" manifest:media-type="image/jpeg"/>
  <manifest:file-entry manifest:full-path="Pictures/100000010000004400000042E90C4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P1" style:family="paragraph" style:parent-style-name="Frame_20_contents">
      <style:paragraph-properties fo:margin-left="0.035cm" fo:margin-right="0.226cm" fo:margin-top="0cm" fo:margin-bottom="0cm" style:contextual-spacing="false" fo:line-height="0.506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P4" style:family="paragraph" style:parent-style-name="Heading_20_1">
      <style:paragraph-properties fo:margin-left="0.871cm" fo:margin-right="0.894cm" fo:margin-top="0.092cm" fo:margin-bottom="0cm" style:contextual-spacing="false" fo:text-align="center" style:justify-single-word="false"/>
    </style:style>
    <style:style style:name="P5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2.219cm"/>
          <style:tab-stop style:position="2.221cm"/>
        </style:tab-stops>
      </style:paragraph-properties>
    </style:style>
    <style:style style:name="P6" style:family="paragraph" style:parent-style-name="Heading_20_1" style:list-style-name="WWNum1">
      <style:paragraph-properties fo:margin-left="2.043cm" fo:margin-right="0cm" fo:margin-top="0cm" fo:margin-bottom="0cm" style:contextual-spacing="false" fo:line-height="100%" fo:text-align="start" style:justify-single-word="false" fo:text-indent="-1.095cm" style:auto-text-indent="false">
        <style:tab-stops>
          <style:tab-stop style:position="2.041cm"/>
          <style:tab-stop style:position="2.044cm"/>
        </style:tab-stops>
      </style:paragraph-properties>
    </style:style>
    <style:style style:name="P7" style:family="paragraph" style:parent-style-name="Standard">
      <style:paragraph-properties fo:margin-left="1.169cm" fo:margin-right="1.217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9" style:family="paragraph" style:parent-style-name="Text_20_body">
      <style:paragraph-properties fo:margin-left="0.949cm" fo:margin-right="14.864cm"/>
    </style:style>
    <style:style style:name="P10" style:family="paragraph" style:parent-style-name="Text_20_body">
      <style:paragraph-properties fo:margin-left="0.949cm" fo:margin-right="14.49cm"/>
    </style:style>
    <style:style style:name="P11" style:family="paragraph" style:parent-style-name="Text_20_body">
      <style:paragraph-properties fo:margin-left="0.949cm" fo:margin-right="13.935cm"/>
    </style:style>
    <style:style style:name="P12" style:family="paragraph" style:parent-style-name="Text_20_body">
      <style:paragraph-properties fo:margin-left="0.949cm" fo:margin-right="8.176cm" fo:margin-top="0.007cm" fo:margin-bottom="0cm" style:contextual-spacing="false"/>
    </style:style>
    <style:style style:name="P13" style:family="paragraph" style:parent-style-name="Text_20_body">
      <style:paragraph-properties fo:margin-left="0.949cm" fo:margin-right="0cm"/>
    </style:style>
    <style:style style:name="P14" style:family="paragraph" style:parent-style-name="Text_20_body">
      <style:paragraph-properties fo:margin-left="0.949cm" fo:margin-right="9.594cm"/>
    </style:style>
    <style:style style:name="P15" style:family="paragraph" style:parent-style-name="Text_20_body">
      <style:paragraph-properties fo:margin-left="0.949cm" fo:margin-right="6.239cm"/>
    </style:style>
    <style:style style:name="P16" style:family="paragraph" style:parent-style-name="Text_20_body">
      <style:paragraph-properties fo:margin-left="0.949cm" fo:margin-right="16.392cm"/>
    </style:style>
    <style:style style:name="P17" style:family="paragraph" style:parent-style-name="Text_20_body">
      <style:paragraph-properties fo:margin-left="0.949cm" fo:margin-right="1.102cm"/>
    </style:style>
    <style:style style:name="P18" style:family="paragraph" style:parent-style-name="Text_20_body">
      <style:paragraph-properties fo:margin-left="0.949cm" fo:margin-right="10.589cm"/>
    </style:style>
    <style:style style:name="P19" style:family="paragraph" style:parent-style-name="Text_20_body">
      <style:paragraph-properties fo:margin-left="0.949cm" fo:margin-right="15.884cm"/>
    </style:style>
    <style:style style:name="P20" style:family="paragraph" style:parent-style-name="Text_20_body">
      <style:paragraph-properties fo:margin-left="0.949cm" fo:margin-right="12.979cm" fo:margin-top="0.005cm" fo:margin-bottom="0cm" style:contextual-spacing="false"/>
    </style:style>
    <style:style style:name="P21" style:family="paragraph" style:parent-style-name="Text_20_body">
      <style:paragraph-properties fo:margin-left="0.949cm" fo:margin-right="12.709cm"/>
    </style:style>
    <style:style style:name="P22" style:family="paragraph" style:parent-style-name="Text_20_body">
      <style:paragraph-properties fo:margin-left="0.949cm" fo:margin-right="15.565cm"/>
    </style:style>
    <style:style style:name="P23" style:family="paragraph" style:parent-style-name="Text_20_body">
      <style:paragraph-properties fo:margin-left="0.949cm" fo:margin-right="0cm" fo:line-height="0.515cm"/>
    </style:style>
    <style:style style:name="P24" style:family="paragraph" style:parent-style-name="Text_20_body">
      <style:paragraph-properties fo:margin-left="0.949cm" fo:margin-right="0cm" fo:line-height="0.517cm"/>
    </style:style>
    <style:style style:name="P25" style:family="paragraph" style:parent-style-name="Text_20_body">
      <style:paragraph-properties fo:line-height="0%"/>
      <style:text-properties fo:font-size="10pt" style:font-size-asian="10pt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9" loext:opacity="100%" fo:font-size="12pt" fo:font-weight="bold" style:font-size-asian="12pt" style:font-weight-asian="bold"/>
    </style:style>
    <style:style style:name="T2" style:family="text">
      <style:text-properties fo:color="#000009" loext:opacity="100%" fo:font-size="12pt" fo:letter-spacing="-0.009cm" fo:font-weight="bold" style:font-size-asian="12pt" style:font-weight-asian="bold"/>
    </style:style>
    <style:style style:name="T3" style:family="text">
      <style:text-properties fo:color="#000009" loext:opacity="100%" fo:font-size="12pt" fo:letter-spacing="-0.007cm" fo:font-weight="bold" style:font-size-asian="12pt" style:font-weight-asian="bold"/>
    </style:style>
    <style:style style:name="T4" style:family="text">
      <style:text-properties fo:color="#000009" loext:opacity="100%" fo:font-size="12pt" fo:letter-spacing="-0.011cm" fo:font-weight="bold" style:font-size-asian="12pt" style:font-weight-asian="bold"/>
    </style:style>
    <style:style style:name="T5" style:family="text">
      <style:text-properties fo:color="#000009" loext:opacity="100%" fo:font-size="12pt" fo:letter-spacing="-0.005cm" fo:font-weight="bold" style:font-size-asian="12pt" style:font-weight-asian="bold"/>
    </style:style>
    <style:style style:name="T6" style:family="text">
      <style:text-properties fo:color="#000009" loext:opacity="100%" fo:font-size="12pt" fo:letter-spacing="-0.004cm" fo:font-weight="bold" style:font-size-asian="12pt" style:font-weight-asian="bold"/>
    </style:style>
    <style:style style:name="T7" style:family="text">
      <style:text-properties fo:color="#000009" loext:opacity="100%" fo:font-size="12pt" fo:letter-spacing="0.005cm" fo:font-weight="bold" style:font-size-asian="12pt" style:font-weight-asian="bold"/>
    </style:style>
    <style:style style:name="T8" style:family="text">
      <style:text-properties fo:color="#000009" loext:opacity="100%" fo:font-size="12pt" fo:letter-spacing="-0.092cm" fo:font-weight="bold" style:font-size-asian="12pt" style:font-weight-asian="bold"/>
    </style:style>
    <style:style style:name="T9" style:family="text">
      <style:text-properties fo:color="#000009" loext:opacity="100%"/>
    </style:style>
    <style:style style:name="T10" style:family="text">
      <style:text-properties fo:color="#000009" loext:opacity="100%" fo:letter-spacing="-0.004cm"/>
    </style:style>
    <style:style style:name="T11" style:family="text">
      <style:text-properties fo:color="#000009" loext:opacity="100%" fo:letter-spacing="-0.002cm"/>
    </style:style>
    <style:style style:name="T12" style:family="text">
      <style:text-properties fo:color="#000009" loext:opacity="100%" fo:letter-spacing="-0.009cm"/>
    </style:style>
    <style:style style:name="T13" style:family="text">
      <style:text-properties fo:color="#000009" loext:opacity="100%" fo:letter-spacing="-0.007cm"/>
    </style:style>
    <style:style style:name="T14" style:family="text">
      <style:text-properties fo:color="#000009" loext:opacity="100%" fo:letter-spacing="-0.005cm"/>
    </style:style>
    <style:style style:name="T15" style:family="text">
      <style:text-properties fo:color="#000009" loext:opacity="100%" fo:letter-spacing="0.002cm"/>
    </style:style>
    <style:style style:name="T16" style:family="text">
      <style:text-properties fo:color="#000009" loext:opacity="100%" fo:letter-spacing="-0.092cm"/>
    </style:style>
    <style:style style:name="T17" style:family="text">
      <style:text-properties fo:color="#000009" loext:opacity="100%" fo:letter-spacing="-0.011cm"/>
    </style:style>
    <style:style style:name="T18" style:family="text">
      <style:text-properties fo:color="#000009" loext:opacity="100%" fo:letter-spacing="-0.012cm"/>
    </style:style>
    <style:style style:name="T19" style:family="text">
      <style:text-properties fo:color="#000009" loext:opacity="100%" fo:letter-spacing="-0.09cm"/>
    </style:style>
    <style:style style:name="T20" style:family="text">
      <style:text-properties fo:color="#000009" loext:opacity="100%" fo:letter-spacing="0.005cm"/>
    </style:style>
    <style:style style:name="T21" style:family="text">
      <style:text-properties fo:color="#000009" loext:opacity="100%" fo:letter-spacing="-0.014cm"/>
    </style:style>
    <style:style style:name="T22" style:family="text">
      <style:text-properties fo:color="#000009" loext:opacity="100%" fo:letter-spacing="-0.018cm"/>
    </style:style>
    <style:style style:name="T23" style:family="text">
      <style:text-properties fo:color="#000009" loext:opacity="100%" fo:letter-spacing="-0.016cm"/>
    </style:style>
    <style:style style:name="T24" style:family="text">
      <style:text-properties fo:color="#000009" loext:opacity="100%" fo:letter-spacing="0.004cm"/>
    </style:style>
    <style:style style:name="T25" style:family="text">
      <style:text-properties fo:color="#000009" loext:opacity="100%" fo:font-size="7.5pt" fo:font-weight="bold" style:font-size-asian="7.5pt" style:font-weight-asian="bold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color="#000000" loext:opacity="100%" fo:font-size="10pt" fo:font-weight="bold" style:font-size-asian="10pt" style:font-weight-asian="bold"/>
    </style:style>
    <style:style style:name="T29" style:family="text">
      <style:text-properties fo:color="#000000" loext:opacity="100%" fo:font-size="10pt" fo:letter-spacing="-0.007cm" fo:font-weight="bold" style:font-size-asian="10pt" style:font-weight-asian="bold"/>
    </style:style>
    <style:style style:name="T30" style:family="text">
      <style:text-properties fo:color="#000000" loext:opacity="100%" fo:font-size="10pt" fo:letter-spacing="-0.005cm" fo:font-weight="bold" style:font-size-asian="10pt" style:font-weight-asian="bold"/>
    </style:style>
    <style:style style:name="T31" style:family="text">
      <style:text-properties fo:color="#000000" loext:opacity="100%" fo:font-size="10pt" fo:letter-spacing="0.002cm" fo:font-weight="bold" style:font-size-asian="10pt" style:font-weight-asian="bold"/>
    </style:style>
    <style:style style:name="T32" style:family="text">
      <style:text-properties fo:color="#000000" loext:opacity="100%" fo:font-size="10pt" fo:letter-spacing="-0.012cm" fo:font-weight="bold" style:font-size-asian="10pt" style:font-weight-asian="bold"/>
    </style:style>
    <style:style style:name="T33" style:family="text">
      <style:text-properties fo:color="#000000" loext:opacity="100%" fo:font-size="10pt" fo:letter-spacing="-0.004cm" fo:font-weight="bold" style:font-size-asian="10pt" style:font-weight-asian="bold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6"><text:span text:style-name="T1">ANEXO V</text:span><text:span text:style-name="T1"/></text:p>
      <text:h text:style-name="P4" text:outline-level="2"><text:bookmark text:name="ANEXO_VI"/><text:span text:style-name="T9">RELAÇÃO</text:span><text:span text:style-name="T10"> </text:span><text:span text:style-name="T9">DOS</text:span><text:span text:style-name="T11"> </text:span><text:span text:style-name="T9">PROGRAMAS</text:span><text:span text:style-name="T11"> </text:span><text:span text:style-name="T9">DE</text:span><text:span text:style-name="T12"> </text:span><text:span text:style-name="T9">PÓS-GRADUAÇÃO</text:span><text:span text:style-name="T11"> </text:span><text:span text:style-name="T9">DA</text:span><text:span text:style-name="T13"> </text:span><text:span text:style-name="T9">UFPI</text:span><text:span text:style-name="T12"> </text:span><text:span text:style-name="T9">POR</text:span><text:span text:style-name="T13"> </text:span><text:span text:style-name="T9">GRANDE</text:span><text:span text:style-name="T12"> </text:span><text:span text:style-name="T9">ÁREA DO</text:span><text:span text:style-name="T11"> </text:span><text:span text:style-name="T9">CONHECIMENTO</text:span></text:h>
      <text:p text:style-name="P8" loext:marker-style-name="T27"/>
      <text:p text:style-name="P7" loext:marker-style-name="T26"><text:span text:style-name="T1">EDITAL</text:span><text:span text:style-name="T2"> </text:span><text:span text:style-name="T1">BOLSA</text:span><text:span text:style-name="T3"> </text:span><text:span text:style-name="T1">DE</text:span><text:span text:style-name="T4"> </text:span><text:span text:style-name="T1">PRODUTIVIDADE</text:span><text:span text:style-name="T2"> </text:span><text:span text:style-name="T1">EM</text:span><text:span text:style-name="T5"> </text:span><text:span text:style-name="T1">PESQUISA</text:span><text:span text:style-name="T3"> </text:span><text:span text:style-name="T1">E</text:span><text:span text:style-name="T4"> </text:span><text:span text:style-name="T1">EM</text:span><text:span text:style-name="T6"> </text:span><text:span text:style-name="T1">DESENVOLVIMENTO</text:span><text:span text:style-name="T5"> </text:span><text:span text:style-name="T1">TECNOLÓGICO</text:span><text:span text:style-name="T7"> </text:span><text:span text:style-name="T1">PQDT</text:span><text:span text:style-name="T8"> </text:span><text:span text:style-name="T1">2024-2025</text:span></text:p>
      <text:list text:style-name="WWNum1">
        <text:list-item>
          <text:h text:style-name="P5" text:outline-level="2"><text:span text:style-name="T9">–</text:span><text:span text:style-name="T14"> </text:span><text:span text:style-name="T9">CIÊNCIAS</text:span><text:span text:style-name="T10"> </text:span><text:span text:style-name="T9">DA</text:span><text:span text:style-name="T14"> </text:span><text:span text:style-name="T9">VIDA</text:span></text:h>
        </text:list-item>
      </text:list>
      <text:p text:style-name="P9"><text:span text:style-name="T9">Agronomia</text:span><text:span text:style-name="T15"> </text:span><text:span text:style-name="T9">Alimentos e Nutrição</text:span><text:span text:style-name="T16"> </text:span><text:span text:style-name="T9">Ciências Agrárias</text:span><text:span text:style-name="T15"> </text:span><text:span text:style-name="T9">Ciências</text:span><text:span text:style-name="T10"> </text:span><text:span text:style-name="T9">e</text:span><text:span text:style-name="T10"> </text:span><text:span text:style-name="T9">Saúde</text:span></text:p>
      <text:p text:style-name="P10"><text:span text:style-name="T9">Ciências Farmacêuticas</text:span><text:span text:style-name="T16"> </text:span><text:span text:style-name="T9">Enfermagem</text:span><text:span text:style-name="T15"> </text:span><text:span text:style-name="T9">Farmacologia</text:span></text:p>
      <text:p text:style-name="P11"><text:span text:style-name="T9">Genética e Melhoramento</text:span><text:span text:style-name="T16"> </text:span><text:span text:style-name="T9">Odontologia</text:span></text:p>
      <text:p text:style-name="P12"><text:span text:style-name="T9">Rede Nordeste de Biotecnologia, em Rede - RENORBIO</text:span><text:span text:style-name="T15"> </text:span><text:span text:style-name="T9">Saúde da Família, em Rede (Profissional) - RENASF/FIOCRUZ</text:span><text:span text:style-name="T16"> </text:span><text:span text:style-name="T9">Saúde</text:span><text:span text:style-name="T10"> </text:span><text:span text:style-name="T9">da</text:span><text:span text:style-name="T10"> </text:span><text:span text:style-name="T9">Mulher (Profissional)</text:span></text:p>
      <text:p text:style-name="P23"><text:span text:style-name="T9">Saúde</text:span><text:span text:style-name="T12"> </text:span><text:span text:style-name="T9">e</text:span><text:span text:style-name="T13"> </text:span><text:span text:style-name="T9">Comunidade</text:span></text:p>
      <text:p text:style-name="P13"><text:span text:style-name="T9">Tecnologias</text:span><text:span text:style-name="T14"> </text:span><text:span text:style-name="T9">Aplicadas</text:span><text:span text:style-name="T14"> </text:span><text:span text:style-name="T9">a</text:span><text:span text:style-name="T12"> </text:span><text:span text:style-name="T9">Animais</text:span><text:span text:style-name="T14"> </text:span><text:span text:style-name="T9">de</text:span><text:span text:style-name="T13"> </text:span><text:span text:style-name="T9">Interesse</text:span><text:span text:style-name="T13"> </text:span><text:span text:style-name="T9">Regional</text:span><text:span text:style-name="T14"> </text:span><text:span text:style-name="T9">Zootecnia Tropical</text:span></text:p>
      <text:list text:continue-numbering="true" text:style-name="WWNum1">
        <text:list-item>
          <text:h text:style-name="P5" text:outline-level="2"><text:span text:style-name="T9">–</text:span><text:span text:style-name="T12"> </text:span><text:span text:style-name="T9">CIÊNCIAS</text:span><text:span text:style-name="T15"> </text:span><text:span text:style-name="T9">EXATAS,</text:span><text:span text:style-name="T12"> </text:span><text:span text:style-name="T9">DA</text:span><text:span text:style-name="T17"> </text:span><text:span text:style-name="T9">TERRA</text:span><text:span text:style-name="T10"> </text:span><text:span text:style-name="T9">E</text:span><text:span text:style-name="T14"> </text:span><text:span text:style-name="T9">ENGENHARIAS</text:span></text:h>
        </text:list-item>
      </text:list>
      <text:p text:style-name="P13"><text:span text:style-name="T9">Ciência</text:span><text:span text:style-name="T17"> </text:span><text:span text:style-name="T9">da</text:span><text:span text:style-name="T11"> </text:span><text:span text:style-name="T9">Computação</text:span></text:p>
      <text:p text:style-name="P14"><text:span text:style-name="T9">Ciência da Computação (Doutorado em Associação)</text:span><text:span text:style-name="T16"> </text:span><text:span text:style-name="T9">Ciência e Engenharia dos Materiais</text:span><text:span text:style-name="T15"> </text:span><text:span text:style-name="T9">Desenvolvimento</text:span><text:span text:style-name="T13"> </text:span><text:span text:style-name="T9">e</text:span><text:span text:style-name="T11"> </text:span><text:span text:style-name="T9">Meio</text:span><text:span text:style-name="T13"> </text:span><text:span text:style-name="T9">Ambiente</text:span></text:p>
      <text:p text:style-name="P15"><text:span text:style-name="T9">Desenvolvimento</text:span><text:span text:style-name="T17"> </text:span><text:span text:style-name="T9">e</text:span><text:span text:style-name="T13"> </text:span><text:span text:style-name="T9">Meio</text:span><text:span text:style-name="T18"> </text:span><text:span text:style-name="T9">Ambiente,</text:span><text:span text:style-name="T18"> </text:span><text:span text:style-name="T9">em</text:span><text:span text:style-name="T15"> </text:span><text:span text:style-name="T9">Rede</text:span><text:span text:style-name="T13"> </text:span><text:span text:style-name="T9">Engenharia Elétrica</text:span><text:span text:style-name="T19"> </text:span><text:span text:style-name="T9">Ensino de</text:span><text:span text:style-name="T11"> </text:span><text:span text:style-name="T9">Física,</text:span><text:span text:style-name="T12"> </text:span><text:span text:style-name="T9">em</text:span><text:span text:style-name="T20"> </text:span><text:span text:style-name="T9">Rede</text:span><text:span text:style-name="T10"> </text:span><text:span text:style-name="T9">(Profissional)</text:span></text:p>
      <text:p text:style-name="P16"><text:span text:style-name="T9">Física</text:span><text:span text:style-name="T15"> </text:span><text:span text:style-name="T9">Matemática</text:span></text:p>
      <text:p text:style-name="P24"><text:span text:style-name="T9">Matemática,</text:span><text:span text:style-name="T18"> </text:span><text:span text:style-name="T9">em</text:span><text:span text:style-name="T13"> </text:span><text:span text:style-name="T9">Rede</text:span><text:span text:style-name="T13"> </text:span><text:span text:style-name="T9">(Profissional)</text:span></text:p>
      <text:p text:style-name="P17"><text:span text:style-name="T9">Propriedade</text:span><text:span text:style-name="T12"> </text:span><text:span text:style-name="T9">Intelectual</text:span><text:span text:style-name="T18"> </text:span><text:span text:style-name="T9">e Transferência</text:span><text:span text:style-name="T11"> </text:span><text:span text:style-name="T9">de</text:span><text:span text:style-name="T13"> </text:span><text:span text:style-name="T9">Tecnologia</text:span><text:span text:style-name="T12"> </text:span><text:span text:style-name="T9">para</text:span><text:span text:style-name="T11"> </text:span><text:span text:style-name="T9">a</text:span><text:span text:style-name="T12"> </text:span><text:span text:style-name="T9">Inovação,</text:span><text:span text:style-name="T14"> </text:span><text:span text:style-name="T9">em</text:span><text:span text:style-name="T12"> </text:span><text:span text:style-name="T9">Rede</text:span><text:span text:style-name="T13"> </text:span><text:span text:style-name="T9">(Profissional)</text:span><text:span text:style-name="T19"> </text:span><text:span text:style-name="T9">Química</text:span></text:p>
      <text:list text:continue-numbering="true" text:style-name="WWNum1">
        <text:list-item>
          <text:h text:style-name="P6" text:outline-level="2"><text:span text:style-name="T9">–</text:span><text:span text:style-name="T12"> </text:span><text:span text:style-name="T9">CIÊNCIAS</text:span><text:span text:style-name="T13"> </text:span><text:span text:style-name="T9">HUMANAS,</text:span><text:span text:style-name="T12"> </text:span><text:span text:style-name="T9">SOCIAIS APLICADAS,</text:span><text:span text:style-name="T12"> </text:span><text:span text:style-name="T9">LETRAS</text:span><text:span text:style-name="T13"> </text:span><text:span text:style-name="T9">E</text:span><text:span text:style-name="T21"> </text:span><text:span text:style-name="T9">ARTES</text:span></text:h>
        </text:list-item>
      </text:list>
      <text:p text:style-name="P18"><text:span text:style-name="T9">Administração Pública, em Rede (Profissional)</text:span><text:span text:style-name="T16"> </text:span><text:span text:style-name="T9">Antropologia</text:span></text:p>
      <text:p text:style-name="P19"><text:span text:style-name="T9">Arqueologia</text:span><text:span text:style-name="T15"> </text:span><text:span text:style-name="T9">Ciência Política</text:span><text:span text:style-name="T16"> </text:span><text:span text:style-name="T9">Comunicação</text:span><text:span text:style-name="T15"> </text:span><text:span text:style-name="T9">Direito</text:span><text:span text:style-name="T15"> </text:span><text:span text:style-name="T9">Educação</text:span><text:span text:style-name="T15"> </text:span><text:span text:style-name="T9">Filosofia</text:span></text:p>
      <text:p text:style-name="P20"><text:span text:style-name="T9">Filosofia, em Rede (Profissional)</text:span><text:span text:style-name="T16"> </text:span><text:span text:style-name="T9">Geografia</text:span></text:p>
      <text:p text:style-name="P21"><text:span text:style-name="T9">Gestão</text:span><text:span text:style-name="T22"> </text:span><text:span text:style-name="T9">Pública</text:span><text:span text:style-name="T23"> </text:span><text:span text:style-name="T9">(Profissional)</text:span><text:span text:style-name="T19"> </text:span><text:span text:style-name="T9">História</text:span><text:span text:style-name="T24"> </text:span><text:span text:style-name="T9">do Brasil</text:span></text:p>
      <text:p text:style-name="P23"><text:span text:style-name="T9">Letras</text:span></text:p>
      <text:p text:style-name="P22" loext:marker-style-name="T25"><text:span text:style-name="T11">Políticas </text:span><text:span text:style-name="T9">Públicas</text:span><text:span text:style-name="T16"> </text:span><text:span text:style-name="T9">Sociolog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5cm" fo:margin-top="0.194cm" fo:margin-bottom="0cm" style:contextual-spacing="false" fo:text-align="justify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9" loext:opacity="100%"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3.944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5.666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7.38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9.1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0.83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2.55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4.27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0000" loext:opacity="100%" fo:font-size="10pt" fo:font-weight="bold" style:font-size-asian="10pt" style:font-weight-asian="bold"/>
    </style:style>
    <style:style style:name="MT4" style:family="text">
      <style:text-properties fo:color="#000000" loext:opacity="100%" fo:font-size="10pt" fo:letter-spacing="-0.007cm" fo:font-weight="bold" style:font-size-asian="10pt" style:font-weight-asian="bold"/>
    </style:style>
    <style:style style:name="MT5" style:family="text">
      <style:text-properties fo:color="#000000" loext:opacity="100%" fo:font-size="10pt" fo:letter-spacing="-0.005cm" fo:font-weight="bold" style:font-size-asian="10pt" style:font-weight-asian="bold"/>
    </style:style>
    <style:style style:name="MT6" style:family="text">
      <style:text-properties fo:color="#000000" loext:opacity="100%" fo:font-size="10pt" fo:letter-spacing="0.002cm" fo:font-weight="bold" style:font-size-asian="10pt" style:font-weight-asian="bold"/>
    </style:style>
    <style:style style:name="MT7" style:family="text">
      <style:text-properties fo:color="#000000" loext:opacity="100%" fo:font-size="10pt" fo:letter-spacing="-0.012cm" fo:font-weight="bold" style:font-size-asian="10pt" style:font-weight-asian="bold"/>
    </style:style>
    <style:style style:name="MT8" style:family="text">
      <style:text-properties fo:color="#000000" loext:opacity="100%" fo:font-size="10pt" fo:letter-spacing="-0.004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3cm" fo:margin-bottom="0.494cm" fo:margin-left="0.811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cm" fo:margin-left="0cm" fo:margin-right="0cm" fo:margin-bottom="1.67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7.621cm" svg:y="0.513cm" svg:width="1.344cm" svg:height="1.794cm" draw:z-index="0"><draw:image xlink:href="Pictures/1000000000000074000000B2ED286C94.jpg" xlink:type="simple" xlink:show="embed" xlink:actuate="onLoad" draw:mime-type="image/jpeg"/></draw:frame><draw:frame draw:style-name="Mfr1" draw:name="image2.png" text:anchor-type="char" svg:x="2.103cm" svg:y="0.723cm" svg:width="1.443cm" svg:height="1.6cm" draw:z-index="1"><draw:image xlink:href="Pictures/100000010000004400000042E90C47DC.png" xlink:type="simple" xlink:show="embed" xlink:actuate="onLoad" draw:mime-type="image/png"/></draw:frame><draw:custom-shape text:anchor-type="char" draw:z-index="3" draw:name="Quadro1" draw:style-name="Mgr1" draw:text-style-name="MP4" svg:width="6.181cm" svg:height="1.225cm" svg:x="7.504cm" svg:y="0.721cm"><text:p text:style-name="MP2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3" loext:marker-style-name="MT2"><text:span text:style-name="MT3">UNIVERSIDADE FEDERAL DO PIAUÍ</text:span><text:span text:style-name="MT6"> </text:span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6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4:49:12</meta:creation-date>
    <dc:language>pt-BR</dc:language>
    <dc:date>2024-06-18T12:07:53</dc:date>
    <meta:editing-cycles>19</meta:editing-cycles>
    <meta:editing-duration>PT1H10M</meta:editing-duration>
    <meta:generator>LibreOffice/24.2.3.2$Windows_X86_64 LibreOffice_project/433d9c2ded56988e8a90e6b2e771ee4e6a5ab2ba</meta:generator>
    <meta:document-statistic meta:table-count="0" meta:image-count="4" meta:object-count="0" meta:page-count="1" meta:paragraph-count="28" meta:word-count="197" meta:character-count="1480" meta:non-whitespace-character-count="1311"/>
    <meta:user-defined meta:name="AppVersion">15.0000</meta:user-defined>
    <meta:user-defined meta:name="Created" meta:value-type="date">2023-06-01T00:00:00</meta:user-defined>
    <meta:user-defined meta:name="Creator">Microsoft® Word 2016</meta:user-defined>
    <meta:user-defined meta:name="LastSaved" meta:value-type="date">2024-06-11T00:00:00</meta:user-defined>
    <meta:template xlink:type="simple" xlink:actuate="onRequest" xlink:title="Normal" xlink:href=""/>
  </office:meta>
</office:document-meta>
</file>