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4000000B2ED286C94.jpg" manifest:media-type="image/jpeg"/>
  <manifest:file-entry manifest:full-path="Pictures/100000010000004400000042E90C47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.858cm" fo:margin-left="0.804cm" fo:margin-top="0cm" fo:margin-bottom="0cm" table:align="left" style:writing-mode="page"/>
    </style:style>
    <style:style style:name="Tabela1.A" style:family="table-column">
      <style:table-column-properties style:column-width="2.858cm"/>
    </style:style>
    <style:style style:name="Tabela1.1" style:family="table-row">
      <style:table-row-properties style:min-row-height="0.469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515cm" fo:keep-together="auto"/>
    </style:style>
    <style:style style:name="Tabela2" style:family="table">
      <style:table-properties style:width="3.408cm" fo:margin-left="0.804cm" fo:margin-top="0cm" fo:margin-bottom="0cm" table:align="left" style:writing-mode="page"/>
    </style:style>
    <style:style style:name="Tabela2.A" style:family="table-column">
      <style:table-column-properties style:column-width="3.408cm"/>
    </style:style>
    <style:style style:name="Tabela2.1" style:family="table-row">
      <style:table-row-properties style:min-row-height="0.469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515cm" fo:keep-together="auto"/>
    </style:style>
    <style:style style:name="Tabela3" style:family="table">
      <style:table-properties style:width="18.316cm" fo:margin-left="0.804cm" fo:margin-top="0cm" fo:margin-bottom="0cm" table:align="left" style:writing-mode="page"/>
    </style:style>
    <style:style style:name="Tabela3.A" style:family="table-column">
      <style:table-column-properties style:column-width="5.368cm"/>
    </style:style>
    <style:style style:name="Tabela3.B" style:family="table-column">
      <style:table-column-properties style:column-width="12.947cm"/>
    </style:style>
    <style:style style:name="Tabela3.1" style:family="table-row">
      <style:table-row-properties style:min-row-height="1.501cm" fo:keep-together="auto"/>
    </style:style>
    <style:style style:name="Tabela3.A1" style:family="table-cell">
      <style:table-cell-properties fo:padding="0cm" fo:border="none"/>
    </style:style>
    <style:style style:name="Tabela3.2" style:family="table-row">
      <style:table-row-properties style:min-row-height="1.034cm" fo:keep-together="auto"/>
    </style:style>
    <style:style style:name="Tabela3.3" style:family="table-row">
      <style:table-row-properties style:min-row-height="1.549cm" fo:keep-together="auto"/>
    </style:style>
    <style:style style:name="Tabela3.4" style:family="table-row">
      <style:table-row-properties style:min-row-height="1.032cm" fo:keep-together="auto"/>
    </style:style>
    <style:style style:name="Tabela3.6" style:family="table-row">
      <style:table-row-properties style:min-row-height="2.066cm" fo:keep-together="auto"/>
    </style:style>
    <style:style style:name="Tabela3.7" style:family="table-row">
      <style:table-row-properties style:min-row-height="1.51cm" fo:keep-together="auto"/>
    </style:style>
    <style:style style:name="P1" style:family="paragraph" style:parent-style-name="Frame_20_contents">
      <style:paragraph-properties fo:margin-left="1.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-0.101cm" fo:margin-right="0cm" fo:margin-top="0cm" fo:margin-bottom="0cm" style:contextual-spacing="false" fo:line-height="0.397cm" fo:text-align="center" style:justify-single-word="false" fo:orphans="0" fo:widows="0" fo:text-indent="0cm" style:auto-text-indent="false" style:writing-mode="lr-tb"/>
    </style:style>
    <style:style style:name="P3" style:family="paragraph" style:parent-style-name="Frame_20_contents">
      <style:paragraph-properties fo:margin-left="0.035cm" fo:margin-right="0.032cm" fo:margin-top="0.083cm" fo:margin-bottom="0cm" style:contextual-spacing="false" fo:line-height="80%" fo:text-align="start" style:justify-single-word="false" fo:text-indent="0.526cm" style:auto-text-indent="false"/>
    </style:style>
    <style:style style:name="P4" style:family="paragraph" style:parent-style-name="Frame_20_contents">
      <style:paragraph-properties fo:margin-left="-0.101cm" fo:margin-right="0cm" fo:margin-top="0.083cm" fo:margin-bottom="0cm" style:contextual-spacing="false" fo:line-height="80%" fo:text-align="center" style:justify-single-word="false" fo:orphans="0" fo:widows="0" fo:text-indent="0cm" style:auto-text-indent="false" style:writing-mode="lr-tb"/>
    </style:style>
    <style:style style:name="P5" style:family="paragraph" style:parent-style-name="Heading_20_1">
      <style:paragraph-properties fo:margin-left="0.956cm" fo:margin-right="0.437cm" fo:margin-top="0.092cm" fo:margin-bottom="0cm" style:contextual-spacing="false" fo:text-align="center" style:justify-single-word="false"/>
    </style:style>
    <style:style style:name="P6" style:family="paragraph" style:parent-style-name="Standard">
      <style:paragraph-properties fo:margin-left="1.45cm" fo:margin-right="0.937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2.381cm" fo:margin-right="0cm" fo:margin-top="0.161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2.381cm" fo:margin-right="0cm" fo:margin-top="0.092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3.491cm" fo:margin-right="0cm" fo:margin-top="0.09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 style:master-page-name="Converted1">
      <style:paragraph-properties fo:margin-left="0.956cm" fo:margin-right="0.425cm" fo:margin-top="0cm" fo:margin-bottom="0cm" style:contextual-spacing="false" fo:line-height="0.441cm" fo:text-align="center" style:justify-single-word="false" fo:text-indent="0cm" style:auto-text-indent="false" style:page-number="auto"/>
      <style:text-properties fo:font-size="12pt" fo:font-weight="bold" style:font-size-asian="12pt" style:font-weight-asian="bold"/>
    </style:style>
    <style:style style:name="P11" style:family="paragraph" style:parent-style-name="Table_20_Paragraph">
      <style:paragraph-properties fo:margin-left="0.353cm" fo:margin-right="0cm" fo:line-height="0.43cm"/>
    </style:style>
    <style:style style:name="P12" style:family="paragraph" style:parent-style-name="Table_20_Paragraph">
      <style:paragraph-properties fo:margin-left="0.191cm" fo:margin-right="0cm" fo:line-height="0.43cm"/>
    </style:style>
    <style:style style:name="P13" style:family="paragraph" style:parent-style-name="Table_20_Paragraph">
      <style:paragraph-properties fo:margin-left="0.353cm" fo:margin-right="0cm" fo:line-height="0.478cm"/>
    </style:style>
    <style:style style:name="P14" style:family="paragraph" style:parent-style-name="Table_20_Paragraph">
      <style:paragraph-properties fo:margin-left="0.353cm" fo:margin-right="0cm" fo:line-height="0.478cm">
        <style:tab-stops>
          <style:tab-stop style:position="2.417cm"/>
          <style:tab-stop style:position="3.145cm"/>
          <style:tab-stop style:position="4.743cm"/>
        </style:tab-stops>
      </style:paragraph-properties>
    </style:style>
    <style:style style:name="P15" style:family="paragraph" style:parent-style-name="Table_20_Paragraph">
      <style:paragraph-properties fo:margin-left="0.191cm" fo:margin-right="0cm" fo:line-height="0.478cm"/>
    </style:style>
    <style:style style:name="P16" style:family="paragraph" style:parent-style-name="Table_20_Paragraph">
      <style:paragraph-properties fo:margin-left="0.353cm" fo:margin-right="0cm" fo:line-height="0.478cm">
        <style:tab-stops>
          <style:tab-stop style:position="3.018cm"/>
          <style:tab-stop style:position="4.44cm"/>
        </style:tab-stops>
      </style:paragraph-properties>
    </style:style>
    <style:style style:name="P17" style:family="paragraph" style:parent-style-name="Table_20_Paragraph">
      <style:paragraph-properties fo:margin-left="0.353cm" fo:margin-right="0cm" fo:line-height="0.478cm">
        <style:tab-stops>
          <style:tab-stop style:position="1.991cm"/>
          <style:tab-stop style:position="3.186cm"/>
          <style:tab-stop style:position="4.715cm"/>
        </style:tab-stops>
      </style:paragraph-properties>
    </style:style>
    <style:style style:name="P18" style:family="paragraph" style:parent-style-name="Table_20_Paragraph">
      <style:paragraph-properties fo:margin-left="0.353cm" fo:margin-right="0cm" fo:line-height="0.434cm"/>
    </style:style>
    <style:style style:name="P19" style:family="paragraph" style:parent-style-name="Table_20_Paragraph">
      <style:paragraph-properties fo:margin-left="0.191cm" fo:margin-right="0cm"/>
    </style:style>
    <style:style style:name="P20" style:family="paragraph" style:parent-style-name="Table_20_Paragraph">
      <style:paragraph-properties fo:margin-left="0.191cm" fo:margin-right="0cm" fo:margin-top="0.007cm" fo:margin-bottom="0cm" style:contextual-spacing="false"/>
    </style:style>
    <style:style style:name="P21" style:family="paragraph" style:parent-style-name="Table_20_Paragraph">
      <style:paragraph-properties fo:margin-left="0.353cm" fo:margin-right="0cm"/>
    </style:style>
    <style:style style:name="P22" style:family="paragraph" style:parent-style-name="Table_20_Paragraph">
      <style:paragraph-properties fo:margin-left="0.353cm" fo:margin-right="0cm">
        <style:tab-stops>
          <style:tab-stop style:position="3.501cm"/>
        </style:tab-stops>
      </style:paragraph-properties>
    </style:style>
    <style:style style:name="P23" style:family="paragraph" style:parent-style-name="Table_20_Paragraph">
      <style:text-properties style:font-name="Times New Roman" fo:font-size="11pt" style:font-size-asian="11pt"/>
    </style:style>
    <style:style style:name="P24" style:family="paragraph" style:parent-style-name="Table_20_Paragraph">
      <style:paragraph-properties fo:margin-left="0.353cm" fo:margin-right="0.182cm" style:line-height-at-least="0.512cm"/>
    </style:style>
    <style:style style:name="P25" style:family="paragraph" style:parent-style-name="Text_20_body">
      <style:text-properties fo:font-weight="bold" style:font-weight-asian="bold"/>
    </style:style>
    <style:style style:name="P26" style:family="paragraph" style:parent-style-name="Text_20_body">
      <style:text-properties fo:font-size="10pt" fo:font-weight="bold" style:font-size-asian="10pt" style:font-weight-asian="bold"/>
    </style:style>
    <style:style style:name="P27" style:family="paragraph" style:parent-style-name="Text_20_body">
      <style:paragraph-properties fo:line-height="0%"/>
      <style:text-properties fo:font-size="10pt" style:font-size-asian="10pt"/>
    </style:style>
    <style:style style:name="P28" style:family="paragraph" style:parent-style-name="Text_20_body">
      <style:paragraph-properties fo:margin-top="0.018cm" fo:margin-bottom="0cm" style:contextual-spacing="false"/>
      <style:text-properties fo:font-size="7.5pt" fo:font-weight="bold" style:font-size-asian="7.5pt" style:font-weight-asian="bold"/>
    </style:style>
    <style:style style:name="P29" style:family="paragraph" style:parent-style-name="Text_20_body">
      <style:paragraph-properties fo:margin-top="0.009cm" fo:margin-bottom="0cm" style:contextual-spacing="false"/>
      <style:text-properties fo:font-size="7.5pt" fo:font-weight="bold" style:font-size-asian="7.5pt" style:font-weight-asian="bold"/>
    </style:style>
    <style:style style:name="P30" style:family="paragraph" style:parent-style-name="Text_20_body">
      <style:paragraph-properties fo:margin-top="0.002cm" fo:margin-bottom="0cm" style:contextual-spacing="false"/>
      <style:text-properties fo:font-size="7.5pt" fo:font-weight="bold" style:font-size-asian="7.5pt" style:font-weight-asian="bold"/>
    </style:style>
    <style:style style:name="P3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letter-spacing="-0.007cm"/>
    </style:style>
    <style:style style:name="T3" style:family="text">
      <style:text-properties fo:color="#000009" loext:opacity="100%" fo:letter-spacing="-0.009cm"/>
    </style:style>
    <style:style style:name="T4" style:family="text">
      <style:text-properties fo:color="#000009" loext:opacity="100%" fo:letter-spacing="-0.005cm"/>
    </style:style>
    <style:style style:name="T5" style:family="text">
      <style:text-properties fo:color="#000009" loext:opacity="100%" fo:letter-spacing="-0.004cm"/>
    </style:style>
    <style:style style:name="T6" style:family="text">
      <style:text-properties fo:color="#000009" loext:opacity="100%" fo:letter-spacing="-0.002cm"/>
    </style:style>
    <style:style style:name="T7" style:family="text">
      <style:text-properties fo:color="#000009" loext:opacity="100%" fo:font-size="12pt" fo:font-weight="bold" style:font-size-asian="12pt" style:font-weight-asian="bold"/>
    </style:style>
    <style:style style:name="T8" style:family="text">
      <style:text-properties fo:color="#000009" loext:opacity="100%" fo:font-size="12pt" fo:letter-spacing="-0.009cm" fo:font-weight="bold" style:font-size-asian="12pt" style:font-weight-asian="bold"/>
    </style:style>
    <style:style style:name="T9" style:family="text">
      <style:text-properties fo:color="#000009" loext:opacity="100%" fo:font-size="12pt" fo:letter-spacing="-0.009cm" style:font-size-asian="12pt"/>
    </style:style>
    <style:style style:name="T10" style:family="text">
      <style:text-properties fo:color="#000009" loext:opacity="100%" fo:font-size="12pt" fo:letter-spacing="-0.007cm" fo:font-weight="bold" style:font-size-asian="12pt" style:font-weight-asian="bold"/>
    </style:style>
    <style:style style:name="T11" style:family="text">
      <style:text-properties fo:color="#000009" loext:opacity="100%" fo:font-size="12pt" fo:letter-spacing="-0.007cm" style:font-size-asian="12pt"/>
    </style:style>
    <style:style style:name="T12" style:family="text">
      <style:text-properties fo:color="#000009" loext:opacity="100%" fo:font-size="12pt" fo:letter-spacing="-0.011cm" fo:font-weight="bold" style:font-size-asian="12pt" style:font-weight-asian="bold"/>
    </style:style>
    <style:style style:name="T13" style:family="text">
      <style:text-properties fo:color="#000009" loext:opacity="100%" fo:font-size="12pt" fo:letter-spacing="-0.005cm" fo:font-weight="bold" style:font-size-asian="12pt" style:font-weight-asian="bold"/>
    </style:style>
    <style:style style:name="T14" style:family="text">
      <style:text-properties fo:color="#000009" loext:opacity="100%" fo:font-size="12pt" fo:letter-spacing="-0.004cm" fo:font-weight="bold" style:font-size-asian="12pt" style:font-weight-asian="bold"/>
    </style:style>
    <style:style style:name="T15" style:family="text">
      <style:text-properties fo:color="#000009" loext:opacity="100%" fo:font-size="12pt" fo:letter-spacing="-0.004cm" style:font-size-asian="12pt"/>
    </style:style>
    <style:style style:name="T16" style:family="text">
      <style:text-properties fo:color="#000009" loext:opacity="100%" fo:font-size="12pt" fo:letter-spacing="0.005cm" fo:font-weight="bold" style:font-size-asian="12pt" style:font-weight-asian="bold"/>
    </style:style>
    <style:style style:name="T17" style:family="text">
      <style:text-properties fo:color="#000009" loext:opacity="100%" fo:font-size="12pt" fo:letter-spacing="-0.092cm" fo:font-weight="bold" style:font-size-asian="12pt" style:font-weight-asian="bold"/>
    </style:style>
    <style:style style:name="T18" style:family="text">
      <style:text-properties fo:color="#000009" loext:opacity="100%" fo:font-size="12pt" style:font-size-asian="12pt"/>
    </style:style>
    <style:style style:name="T19" style:family="text">
      <style:text-properties fo:color="#000009" loext:opacity="100%" fo:font-size="12pt" fo:letter-spacing="0.011cm" style:font-size-asian="12pt"/>
    </style:style>
    <style:style style:name="T20" style:family="text">
      <style:text-properties fo:color="#000009" loext:opacity="100%" fo:font-size="12pt" fo:letter-spacing="0.009cm" style:font-size-asian="12pt"/>
    </style:style>
    <style:style style:name="T21" style:family="text">
      <style:text-properties fo:color="#000009" loext:opacity="100%" fo:font-size="12pt" fo:letter-spacing="0.021cm" style:font-size-asian="12pt"/>
    </style:style>
    <style:style style:name="T22" style:family="text">
      <style:text-properties fo:color="#000009" loext:opacity="100%" fo:font-size="12pt" fo:letter-spacing="0.007cm" style:font-size-asian="12pt"/>
    </style:style>
    <style:style style:name="T23" style:family="text">
      <style:text-properties fo:color="#000009" loext:opacity="100%" fo:font-size="12pt" fo:letter-spacing="0.012cm" style:font-size-asian="12pt"/>
    </style:style>
    <style:style style:name="T24" style:family="text">
      <style:text-properties fo:color="#000009" loext:opacity="100%" fo:font-size="12pt" fo:letter-spacing="-0.002cm" style:font-size-asian="12pt"/>
    </style:style>
    <style:style style:name="T25" style:family="text">
      <style:text-properties fo:color="#000009" loext:opacity="100%" fo:font-size="12pt" fo:letter-spacing="0.053cm" style:font-size-asian="12pt"/>
    </style:style>
    <style:style style:name="T26" style:family="text">
      <style:text-properties fo:color="#000009" loext:opacity="100%" fo:font-size="12pt" fo:letter-spacing="-0.023cm" style:font-size-asian="12pt"/>
    </style:style>
    <style:style style:name="T27" style:family="text">
      <style:text-properties fo:color="#000009" loext:opacity="100%" fo:font-size="12pt" fo:letter-spacing="-0.019cm" style:font-size-asian="12pt"/>
    </style:style>
    <style:style style:name="T28" style:family="text">
      <style:text-properties fo:color="#000009" loext:opacity="100%" fo:font-size="12pt" fo:letter-spacing="-0.014cm" style:font-size-asian="12pt"/>
    </style:style>
    <style:style style:name="T29" style:family="text">
      <style:text-properties fo:color="#000009" loext:opacity="100%" fo:font-size="12pt" fo:letter-spacing="-0.021cm" style:font-size-asian="12pt"/>
    </style:style>
    <style:style style:name="T30" style:family="text">
      <style:text-properties fo:color="#000009" loext:opacity="100%" fo:font-size="12pt" fo:letter-spacing="-0.018cm" style:font-size-asian="12pt"/>
    </style:style>
    <style:style style:name="T31" style:family="text">
      <style:text-properties fo:color="#000009" loext:opacity="100%" fo:font-size="12pt" fo:letter-spacing="-0.012cm" style:font-size-asian="12pt"/>
    </style:style>
    <style:style style:name="T32" style:family="text">
      <style:text-properties fo:color="#000009" loext:opacity="100%" fo:font-size="12pt" fo:letter-spacing="-0.09cm" style:font-size-asian="12pt"/>
    </style:style>
    <style:style style:name="T33" style:family="text">
      <style:text-properties fo:color="#000009" loext:opacity="100%" fo:font-size="12pt" fo:letter-spacing="0.004cm" style:font-size-asian="12pt"/>
    </style:style>
    <style:style style:name="T34" style:family="text">
      <style:text-properties fo:font-weight="bold" style:font-weight-asian="bold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etter-spacing="-0.007cm" fo:font-weight="bold" style:font-size-asian="12pt" style:font-weight-asian="bold"/>
    </style:style>
    <style:style style:name="T38" style:family="text">
      <style:text-properties fo:font-size="12pt" fo:letter-spacing="-0.007cm" style:font-size-asian="12pt"/>
    </style:style>
    <style:style style:name="T39" style:family="text">
      <style:text-properties fo:font-size="12pt" fo:letter-spacing="-0.011cm" style:font-size-asian="12pt"/>
    </style:style>
    <style:style style:name="T40" style:family="text">
      <style:text-properties fo:font-size="12pt" fo:letter-spacing="-0.009cm" fo:font-weight="bold" style:font-size-asian="12pt" style:font-weight-asian="bold"/>
    </style:style>
    <style:style style:name="T41" style:family="text">
      <style:text-properties fo:font-size="12pt" fo:letter-spacing="-0.009cm" style:font-size-asian="12pt"/>
    </style:style>
    <style:style style:name="T42" style:family="text">
      <style:text-properties fo:font-size="12pt" fo:letter-spacing="0.085cm" style:font-size-asian="12pt"/>
    </style:style>
    <style:style style:name="T43" style:family="text">
      <style:text-properties fo:font-size="12pt" fo:letter-spacing="-0.002cm" style:font-size-asian="12pt"/>
    </style:style>
    <style:style style:name="T44" style:family="text">
      <style:text-properties fo:font-size="12pt" fo:letter-spacing="0.002cm" style:font-size-asian="12pt"/>
    </style:style>
    <style:style style:name="T45" style:family="text">
      <style:text-properties fo:font-size="12pt" fo:letter-spacing="0.083cm" style:font-size-asian="12pt"/>
    </style:style>
    <style:style style:name="T46" style:family="text">
      <style:text-properties fo:font-size="12pt" fo:letter-spacing="-0.005cm" style:font-size-asian="12pt"/>
    </style:style>
    <style:style style:name="T47" style:family="text">
      <style:text-properties fo:font-size="12pt" fo:letter-spacing="-0.004cm" style:font-size-asian="12pt"/>
    </style:style>
    <style:style style:name="T48" style:family="text">
      <style:text-properties fo:font-size="12pt" fo:letter-spacing="0.088cm" style:font-size-asian="12pt"/>
    </style:style>
    <style:style style:name="T49" style:family="text">
      <style:text-properties fo:font-size="12pt" fo:letter-spacing="0.09cm" style:font-size-asian="12pt"/>
    </style:style>
    <style:style style:name="T50" style:family="text">
      <style:text-properties fo:font-size="12pt" fo:letter-spacing="0.03cm" style:font-size-asian="12pt"/>
    </style:style>
    <style:style style:name="T51" style:family="text">
      <style:text-properties fo:font-size="12pt" fo:letter-spacing="0.039cm" style:font-size-asian="12pt"/>
    </style:style>
    <style:style style:name="T52" style:family="text">
      <style:text-properties fo:font-size="12pt" fo:letter-spacing="0.042cm" style:font-size-asian="12pt"/>
    </style:style>
    <style:style style:name="T53" style:family="text">
      <style:text-properties fo:font-size="12pt" fo:letter-spacing="0.021cm" style:font-size-asian="12pt"/>
    </style:style>
    <style:style style:name="T54" style:family="text">
      <style:text-properties fo:font-size="12pt" fo:letter-spacing="0.011cm" style:font-size-asian="12pt"/>
    </style:style>
    <style:style style:name="T55" style:family="text">
      <style:text-properties fo:font-size="12pt" fo:letter-spacing="-0.019cm" fo:font-weight="bold" style:font-size-asian="12pt" style:font-weight-asian="bold"/>
    </style:style>
    <style:style style:name="T56" style:family="text">
      <style:text-properties fo:font-size="12pt" fo:letter-spacing="-0.012cm" fo:font-weight="bold" style:font-size-asian="12pt" style:font-weight-asian="bold"/>
    </style:style>
    <style:style style:name="T57" style:family="text">
      <style:text-properties fo:font-size="12pt" fo:letter-spacing="-0.016cm" fo:font-weight="bold" style:font-size-asian="12pt" style:font-weight-asian="bold"/>
    </style:style>
    <style:style style:name="T58" style:family="text">
      <style:text-properties fo:font-size="12pt" fo:letter-spacing="-0.021cm" fo:font-weight="bold" style:font-size-asian="12pt" style:font-weight-asian="bold"/>
    </style:style>
    <style:style style:name="T59" style:family="text">
      <style:text-properties fo:font-size="12pt" fo:letter-spacing="-0.09cm" fo:font-weight="bold" style:font-size-asian="12pt" style:font-weight-asian="bold"/>
    </style:style>
    <style:style style:name="T60" style:family="text">
      <style:text-properties fo:font-size="10pt" fo:font-weight="bold" style:font-size-asian="10pt" style:font-weight-asian="bold"/>
    </style:style>
    <style:style style:name="T61" style:family="text">
      <style:text-properties fo:font-size="10pt" style:font-size-asian="10pt"/>
    </style:style>
    <style:style style:name="T62" style:family="text">
      <style:text-properties fo:font-size="7.5pt" fo:font-weight="bold" style:font-size-asian="7.5pt" style:font-weight-asian="bold"/>
    </style:style>
    <style:style style:name="T63" style:family="text">
      <style:text-properties style:font-name="Times New Roman" fo:font-size="11pt" style:font-size-asian="11pt"/>
    </style:style>
    <style:style style:name="T64" style:family="text">
      <style:text-properties fo:color="#000000" loext:opacity="100%" fo:font-size="10pt" fo:font-weight="bold" style:font-size-asian="10pt" style:font-weight-asian="bold"/>
    </style:style>
    <style:style style:name="T65" style:family="text">
      <style:text-properties fo:color="#000000" loext:opacity="100%" fo:font-size="10pt" fo:letter-spacing="-0.007cm" fo:font-weight="bold" style:font-size-asian="10pt" style:font-weight-asian="bold"/>
    </style:style>
    <style:style style:name="T66" style:family="text">
      <style:text-properties fo:color="#000000" loext:opacity="100%" fo:font-size="10pt" fo:letter-spacing="-0.005cm" fo:font-weight="bold" style:font-size-asian="10pt" style:font-weight-asian="bold"/>
    </style:style>
    <style:style style:name="T67" style:family="text">
      <style:text-properties fo:color="#000000" loext:opacity="100%" fo:font-size="10pt" fo:letter-spacing="0.002cm" fo:font-weight="bold" style:font-size-asian="10pt" style:font-weight-asian="bold"/>
    </style:style>
    <style:style style:name="T68" style:family="text">
      <style:text-properties fo:color="#000000" loext:opacity="100%" fo:font-size="10pt" fo:letter-spacing="-0.012cm" fo:font-weight="bold" style:font-size-asian="10pt" style:font-weight-asian="bold"/>
    </style:style>
    <style:style style:name="T69" style:family="text">
      <style:text-properties fo:color="#000000" loext:opacity="100%" fo:font-size="10pt" fo:letter-spacing="-0.004cm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716cm" fo:min-width="8.3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bookmark text:name="ANEXO_I_–_IDENTIFICAÇÃO,_DADOS_BANCÁRIOS"/><text:span text:style-name="T1">ANEXO</text:span><text:span text:style-name="T2"> </text:span><text:span text:style-name="T1">I</text:span><text:span text:style-name="T3"> </text:span><text:span text:style-name="T1">–</text:span><text:span text:style-name="T4"> </text:span><text:span text:style-name="T1">IDENTIFICAÇÃO,</text:span><text:span text:style-name="T4"> </text:span><text:span text:style-name="T1">DADOS</text:span><text:span text:style-name="T5"> </text:span><text:span text:style-name="T1">BANCÁRIOS</text:span><text:span text:style-name="T5"> </text:span><text:span text:style-name="T1">E</text:span><text:span text:style-name="T6"> </text:span><text:span text:style-name="T1">ETAPA</text:span><text:span text:style-name="T3"> </text:span><text:span text:style-name="T1">DOCUMENTAL</text:span></text:h>
      <text:p text:style-name="P25" loext:marker-style-name="T34"/>
      <text:p text:style-name="P6" loext:marker-style-name="T35"><text:span text:style-name="T7">EDITAL</text:span><text:span text:style-name="T8"> </text:span><text:span text:style-name="T7">BOLSA</text:span><text:span text:style-name="T10"> </text:span><text:span text:style-name="T7">DE</text:span><text:span text:style-name="T12"> </text:span><text:span text:style-name="T7">PRODUTIVIDADE</text:span><text:span text:style-name="T8"> </text:span><text:span text:style-name="T7">EM</text:span><text:span text:style-name="T13"> </text:span><text:span text:style-name="T7">PESQUISA</text:span><text:span text:style-name="T10"> </text:span><text:span text:style-name="T7">E</text:span><text:span text:style-name="T12"> </text:span><text:span text:style-name="T7">EM</text:span><text:span text:style-name="T14"> </text:span><text:span text:style-name="T7">DESENVOLVIMENTO</text:span><text:span text:style-name="T13"> </text:span><text:span text:style-name="T7">TECNOLÓGICO</text:span><text:span text:style-name="T16"> </text:span><text:span text:style-name="T7">PQDT</text:span><text:span text:style-name="T17"> </text:span><text:span text:style-name="T7">2024-2025</text:span></text:p>
      <text:p text:style-name="P7" loext:marker-style-name="T35"><text:bookmark text:name="Identificação%252525253A"/><text:span text:style-name="T35">Identificação:</text:span><text:span text:style-name="T35"/></text:p>
      <text:p text:style-name="P26" loext:marker-style-name="T60"/>
      <text:p text:style-name="P28" loext:marker-style-name="T6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 loext:marker-style-name="T36"><text:span text:style-name="T36">Proponente:</text:span><text:span text:style-name="T36"/></text:p>
          </table:table-cell>
        </table:table-row>
        <table:table-row table:style-name="Tabela1.2">
          <table:table-cell table:style-name="Tabela1.A1" office:value-type="string">
            <text:p text:style-name="P13" loext:marker-style-name="T36"><text:span text:style-name="T36">SIAPE:</text:span><text:span text:style-name="T36"/></text:p>
          </table:table-cell>
        </table:table-row>
        <table:table-row table:style-name="Tabela1.2">
          <table:table-cell table:style-name="Tabela1.A1" office:value-type="string">
            <text:p text:style-name="P13" loext:marker-style-name="T36"><text:span text:style-name="T36">Telefone:</text:span><text:span text:style-name="T36"/></text:p>
          </table:table-cell>
        </table:table-row>
        <table:table-row table:style-name="Tabela1.1">
          <table:table-cell table:style-name="Tabela1.A1" office:value-type="string">
            <text:p text:style-name="P18" loext:marker-style-name="T36"><text:span text:style-name="T36">E-mail:</text:span><text:span text:style-name="T36"/></text:p>
          </table:table-cell>
        </table:table-row>
      </table:table>
      <text:p text:style-name="P26" loext:marker-style-name="T60"/>
      <text:p text:style-name="P29" loext:marker-style-name="T62"/>
      <text:p text:style-name="P8" loext:marker-style-name="T35"><text:bookmark text:name="Dados_bancários%252525253A"/><text:span text:style-name="T35">Dados</text:span><text:span text:style-name="T37"> </text:span><text:span text:style-name="T35">bancários:</text:span></text:p>
      <text:p text:style-name="P26" loext:marker-style-name="T60"/>
      <text:p text:style-name="P28" loext:marker-style-name="T6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 loext:marker-style-name="T36"><text:span text:style-name="T36">Banco:</text:span><text:span text:style-name="T36"/></text:p>
          </table:table-cell>
        </table:table-row>
        <table:table-row table:style-name="Tabela2.2">
          <table:table-cell table:style-name="Tabela2.A1" office:value-type="string">
            <text:p text:style-name="P13" loext:marker-style-name="T36"><text:span text:style-name="T36">Agência:</text:span><text:span text:style-name="T36"/></text:p>
          </table:table-cell>
        </table:table-row>
        <table:table-row table:style-name="Tabela2.1">
          <table:table-cell table:style-name="Tabela2.A1" office:value-type="string">
            <text:p text:style-name="P18" loext:marker-style-name="T36"><text:span text:style-name="T36">Conta</text:span><text:span text:style-name="T39"> </text:span><text:span text:style-name="T36">corrente:</text:span></text:p>
          </table:table-cell>
        </table:table-row>
      </table:table>
      <text:p text:style-name="P26" loext:marker-style-name="T60"/>
      <text:p text:style-name="P30" loext:marker-style-name="T62"/>
      <text:p text:style-name="P9" loext:marker-style-name="T35"><text:bookmark text:name="Etapa_Documental%252525253A"/><text:span text:style-name="T35">Etapa</text:span><text:span text:style-name="T40"> </text:span><text:span text:style-name="T35">Documental:</text:span></text:p>
      <text:p text:style-name="P26" loext:marker-style-name="T60"/>
      <text:p text:style-name="P28" loext:marker-style-name="T6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 loext:marker-style-name="T36"><text:span text:style-name="T36">Grande</text:span><text:span text:style-name="T38"> </text:span><text:span text:style-name="T36">Área:</text:span></text:p>
          </table:table-cell>
          <table:table-cell table:style-name="Tabela3.A1" office:value-type="string">
            <text:p text:style-name="P12" loext:marker-style-name="T36"><text:span text:style-name="T36">(</text:span><text:span text:style-name="T42"> </text:span><text:span text:style-name="T36">)</text:span><text:span text:style-name="T38"> </text:span><text:span text:style-name="T36">Ciências</text:span><text:span text:style-name="T43"> </text:span><text:span text:style-name="T36">da</text:span><text:span text:style-name="T44"> </text:span><text:span text:style-name="T36">Vida</text:span></text:p>
            <text:p text:style-name="P19" loext:marker-style-name="T36"><text:span text:style-name="T36">(</text:span><text:span text:style-name="T45"> </text:span><text:span text:style-name="T36">)</text:span><text:span text:style-name="T38"> </text:span><text:span text:style-name="T36">Ciências</text:span><text:span text:style-name="T43"> </text:span><text:span text:style-name="T36">Exatas,</text:span><text:span text:style-name="T41"> </text:span><text:span text:style-name="T36">da</text:span><text:span text:style-name="T44"> </text:span><text:span text:style-name="T36">Terra</text:span><text:span text:style-name="T46"> </text:span><text:span text:style-name="T36">e</text:span><text:span text:style-name="T47"> </text:span><text:span text:style-name="T36">Engenharias</text:span></text:p>
            <text:p text:style-name="P19" loext:marker-style-name="T36"><text:span text:style-name="T36">(</text:span><text:span text:style-name="T45"> </text:span><text:span text:style-name="T36">)</text:span><text:span text:style-name="T41"> </text:span><text:span text:style-name="T36">Ciências</text:span><text:span text:style-name="T47"> </text:span><text:span text:style-name="T36">Humanas,</text:span><text:span text:style-name="T43"> </text:span><text:span text:style-name="T36">Sociais</text:span><text:span text:style-name="T47"> </text:span><text:span text:style-name="T36">Aplicadas,</text:span><text:span text:style-name="T47"> </text:span><text:span text:style-name="T36">Letras</text:span><text:span text:style-name="T43"> </text:span><text:span text:style-name="T36">e</text:span><text:span text:style-name="T46"> </text:span><text:span text:style-name="T36">Artes</text:span></text:p>
          </table:table-cell>
        </table:table-row>
        <table:table-row table:style-name="Tabela3.2">
          <table:table-cell table:style-name="Tabela3.A1" office:value-type="string">
            <text:p text:style-name="P14" loext:marker-style-name="T36"><text:span text:style-name="T36">Pertence<text:tab/>a<text:tab/>Grupo<text:tab/>de</text:span><text:span text:style-name="T36"/></text:p>
            <text:p text:style-name="P21" loext:marker-style-name="T36"><text:span text:style-name="T36">Pesquisa:</text:span><text:span text:style-name="T36"/></text:p>
          </table:table-cell>
          <table:table-cell table:style-name="Tabela3.A1" office:value-type="string">
            <text:p text:style-name="P15" loext:marker-style-name="T36"><text:span text:style-name="T36">(</text:span><text:span text:style-name="T48"> </text:span><text:span text:style-name="T36">)</text:span><text:span text:style-name="T46"> </text:span><text:span text:style-name="T36">SIM</text:span></text:p>
            <text:p text:style-name="P19" loext:marker-style-name="T36"><text:span text:style-name="T36">(</text:span><text:span text:style-name="T49"> </text:span><text:span text:style-name="T36">)</text:span><text:span text:style-name="T46"> </text:span><text:span text:style-name="T36">NÃO</text:span></text:p>
          </table:table-cell>
        </table:table-row>
        <table:table-row table:style-name="Tabela3.3">
          <table:table-cell table:style-name="Tabela3.A1" office:value-type="string">
            <text:p text:style-name="P16" loext:marker-style-name="T36"><text:span text:style-name="T36">Programa<text:tab/>de<text:tab/>Pós-</text:span><text:span text:style-name="T36"/></text:p>
            <text:p text:style-name="P22" loext:marker-style-name="T36"><text:span text:style-name="T36">Graduação,<text:tab/>conforme</text:span><text:span text:style-name="T36"/></text:p>
            <text:p text:style-name="P21" loext:marker-style-name="T36"><text:span text:style-name="T35">Anexo</text:span><text:span text:style-name="T37"> </text:span><text:span text:style-name="T35">V</text:span><text:span text:style-name="T36">:</text:span></text:p>
          </table:table-cell>
          <table:table-cell table:style-name="Tabela3.A1" office:value-type="string">
            <text:p text:style-name="P23" loext:marker-style-name="T63"/>
          </table:table-cell>
        </table:table-row>
        <table:table-row table:style-name="Tabela3.4">
          <table:table-cell table:style-name="Tabela3.A1" office:value-type="string">
            <text:p text:style-name="P13" loext:marker-style-name="T36"><text:span text:style-name="T36">O</text:span><text:span text:style-name="T50"> </text:span><text:span text:style-name="T36">projeto</text:span><text:span text:style-name="T51"> </text:span><text:span text:style-name="T36">envolve</text:span><text:span text:style-name="T52"> </text:span><text:span text:style-name="T36">pesquisa</text:span></text:p>
            <text:p text:style-name="P21" loext:marker-style-name="T36"><text:span text:style-name="T36">com</text:span><text:span text:style-name="T41"> </text:span><text:span text:style-name="T36">seres</text:span><text:span text:style-name="T47"> </text:span><text:span text:style-name="T36">humanos?</text:span></text:p>
          </table:table-cell>
          <table:table-cell table:style-name="Tabela3.A1" office:value-type="string">
            <text:p text:style-name="P15" loext:marker-style-name="T36"><text:span text:style-name="T36">(</text:span><text:span text:style-name="T48"> </text:span><text:span text:style-name="T36">)</text:span><text:span text:style-name="T46"> </text:span><text:span text:style-name="T36">SIM</text:span></text:p>
            <text:p text:style-name="P19" loext:marker-style-name="T36"><text:span text:style-name="T36">(</text:span><text:span text:style-name="T49"> </text:span><text:span text:style-name="T36">)</text:span><text:span text:style-name="T46"> </text:span><text:span text:style-name="T36">NÃO</text:span></text:p>
          </table:table-cell>
        </table:table-row>
        <table:table-row table:style-name="Tabela3.4">
          <table:table-cell table:style-name="Tabela3.A1" office:value-type="string">
            <text:p text:style-name="P13" loext:marker-style-name="T36"><text:span text:style-name="T36">O</text:span><text:span text:style-name="T50"> </text:span><text:span text:style-name="T36">projeto</text:span><text:span text:style-name="T51"> </text:span><text:span text:style-name="T36">envolve</text:span><text:span text:style-name="T52"> </text:span><text:span text:style-name="T36">pesquisa</text:span></text:p>
            <text:p text:style-name="P21" loext:marker-style-name="T36"><text:span text:style-name="T36">com</text:span><text:span text:style-name="T38"> </text:span><text:span text:style-name="T36">animais?</text:span></text:p>
          </table:table-cell>
          <table:table-cell table:style-name="Tabela3.A1" office:value-type="string">
            <text:p text:style-name="P15" loext:marker-style-name="T36"><text:span text:style-name="T36">(</text:span><text:span text:style-name="T48"> </text:span><text:span text:style-name="T36">)</text:span><text:span text:style-name="T46"> </text:span><text:span text:style-name="T36">SIM</text:span></text:p>
            <text:p text:style-name="P19" loext:marker-style-name="T36"><text:span text:style-name="T36">(</text:span><text:span text:style-name="T49"> </text:span><text:span text:style-name="T36">)</text:span><text:span text:style-name="T46"> </text:span><text:span text:style-name="T36">NÃO</text:span></text:p>
          </table:table-cell>
        </table:table-row>
        <table:table-row table:style-name="Tabela3.6">
          <table:table-cell table:style-name="Tabela3.A1" office:value-type="string">
            <text:p text:style-name="P13" loext:marker-style-name="T36"><text:span text:style-name="T36">Opção</text:span><text:span text:style-name="T39"> </text:span><text:span text:style-name="T36">da Chamada:</text:span></text:p>
          </table:table-cell>
          <table:table-cell table:style-name="Tabela3.A1" office:value-type="string">
            <text:p text:style-name="P15" loext:marker-style-name="T36"><text:span text:style-name="T36">(</text:span><text:span text:style-name="T53"> </text:span><text:span text:style-name="T36">)</text:span><text:span text:style-name="T54"> </text:span><text:span text:style-name="T18">Chamada</text:span><text:span text:style-name="T19"> </text:span><text:span text:style-name="T18">CNPq</text:span><text:span text:style-name="T19"> </text:span><text:span text:style-name="T18">Nº</text:span><text:span text:style-name="T20"> </text:span><text:span text:style-name="T18">09/2023</text:span><text:span text:style-name="T21"> </text:span><text:span text:style-name="T18">para</text:span><text:span text:style-name="T19"> </text:span><text:span text:style-name="T18">concessão</text:span><text:span text:style-name="T22"> </text:span><text:span text:style-name="T18">de</text:span><text:span text:style-name="T23"> </text:span><text:span text:style-name="T18">Bolsa</text:span><text:span text:style-name="T19"> </text:span><text:span text:style-name="T18">na</text:span><text:span text:style-name="T23"> </text:span><text:span text:style-name="T18">modalidade</text:span></text:p>
            <text:p text:style-name="P19" loext:marker-style-name="T36"><text:span text:style-name="T18">Produtividade</text:span><text:span text:style-name="T9"> </text:span><text:span text:style-name="T18">em</text:span><text:span text:style-name="T9"> </text:span><text:span text:style-name="T18">Pesquisa</text:span><text:span text:style-name="T9"> </text:span><text:span text:style-name="T18">(PQ)</text:span></text:p>
            <text:p text:style-name="P19" loext:marker-style-name="T36"><text:span text:style-name="T24">(</text:span><text:span text:style-name="T25"> </text:span><text:span text:style-name="T24">)</text:span><text:span text:style-name="T26"> </text:span><text:span text:style-name="T24">Chamada</text:span><text:span text:style-name="T27"> </text:span><text:span text:style-name="T24">CNPq</text:span><text:span text:style-name="T28"> </text:span><text:span text:style-name="T24">Nº</text:span><text:span text:style-name="T29"> </text:span><text:span text:style-name="T24">04/2023</text:span><text:span text:style-name="T30"> </text:span><text:span text:style-name="T24">para</text:span><text:span text:style-name="T31"> </text:span><text:span text:style-name="T18">concessão</text:span><text:span text:style-name="T26"> </text:span><text:span text:style-name="T18">de</text:span><text:span text:style-name="T31"> </text:span><text:span text:style-name="T18">Bolsa</text:span><text:span text:style-name="T27"> </text:span><text:span text:style-name="T18">de</text:span><text:span text:style-name="T29"> </text:span><text:span text:style-name="T18">Produtividade</text:span><text:span text:style-name="T32"> </text:span><text:span text:style-name="T18">em</text:span><text:span text:style-name="T15"> </text:span><text:span text:style-name="T18">Desenvolvimento</text:span><text:span text:style-name="T11"> </text:span><text:span text:style-name="T18">Tecnológico</text:span><text:span text:style-name="T11"> </text:span><text:span text:style-name="T18">e</text:span><text:span text:style-name="T33"> </text:span><text:span text:style-name="T18">Extensão</text:span><text:span text:style-name="T11"> </text:span><text:span text:style-name="T18">Inovadora</text:span><text:span text:style-name="T15"> </text:span><text:span text:style-name="T18">(DT)</text:span></text:p>
          </table:table-cell>
        </table:table-row>
        <table:table-row table:style-name="Tabela3.7">
          <table:table-cell table:style-name="Tabela3.A1" office:value-type="string">
            <text:p text:style-name="P17" loext:marker-style-name="T35"><text:span text:style-name="T35">Utilizar<text:tab/>nota<text:tab/>obtida<text:tab/>no</text:span><text:span text:style-name="T35"/></text:p>
            <text:p text:style-name="P24" loext:marker-style-name="T36"><text:span text:style-name="T35">Edital</text:span><text:span text:style-name="T55"> </text:span><text:span text:style-name="T35">de</text:span><text:span text:style-name="T56"> </text:span><text:span text:style-name="T35">Iniciação</text:span><text:span text:style-name="T57"> </text:span><text:span text:style-name="T35">(PIBIC</text:span><text:span text:style-name="T58"> </text:span><text:span text:style-name="T35">ou</text:span><text:span text:style-name="T59"> </text:span><text:span text:style-name="T35">PIBITI)</text:span><text:span text:style-name="T36">:</text:span></text:p>
          </table:table-cell>
          <table:table-cell table:style-name="Tabela3.A1" office:value-type="string">
            <text:p text:style-name="P15" loext:marker-style-name="T36"><text:span text:style-name="T36">(</text:span><text:span text:style-name="T48"> </text:span><text:span text:style-name="T36">)</text:span><text:span text:style-name="T46"> </text:span><text:span text:style-name="T36">SIM</text:span></text:p>
            <text:p text:style-name="P20" loext:marker-style-name="T36"><text:span text:style-name="T36">(</text:span><text:span text:style-name="T49"> </text:span><text:span text:style-name="T36">)</text:span><text:span text:style-name="T46"> </text:span><text:span text:style-name="T36">NÃO</text:span></text:p>
          </table:table-cell>
        </table:table-row>
      </table:table>
      <text:p text:style-name="P10" loext:marker-style-name="T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04cm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95cm" fo:margin-top="0.194cm" fo:margin-bottom="0cm" style:contextual-spacing="false" fo:text-align="justify" style:justify-single-word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P2" style:family="paragraph" style:parent-style-name="Frame_20_contents">
      <style:paragraph-properties fo:margin-left="1.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.032cm" fo:margin-top="0.083cm" fo:margin-bottom="0cm" style:contextual-spacing="false" fo:line-height="80%" fo:text-align="start" style:justify-single-word="false" fo:text-indent="0.526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 style:parent-style-name="Frame_20_contents">
      <style:paragraph-properties fo:margin-left="-0.101cm" fo:margin-right="0cm" fo:margin-top="0cm" fo:margin-bottom="0cm" style:contextual-spacing="false" fo:line-height="0.397cm" fo:text-align="center" style:justify-single-word="false" fo:orphans="0" fo:widows="0" fo:text-indent="0cm" style:auto-text-indent="false" style:writing-mode="lr-tb"/>
    </style:style>
    <style:style style:name="MP6" style:family="paragraph" style:parent-style-name="Frame_20_contents">
      <style:paragraph-properties fo:margin-left="-0.101cm" fo:margin-right="0cm" fo:margin-top="0.083cm" fo:margin-bottom="0cm" style:contextual-spacing="false" fo:line-height="80%" fo:text-align="center" style:justify-single-word="false" fo:orphans="0" fo:widows="0" fo:text-indent="0cm" style:auto-text-indent="false" style:writing-mode="lr-tb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color="#000000" loext:opacity="100%" fo:font-size="10pt" fo:font-weight="bold" style:font-size-asian="10pt" style:font-weight-asian="bold"/>
    </style:style>
    <style:style style:name="MT4" style:family="text">
      <style:text-properties fo:color="#000000" loext:opacity="100%" fo:font-size="10pt" fo:letter-spacing="-0.007cm" fo:font-weight="bold" style:font-size-asian="10pt" style:font-weight-asian="bold"/>
    </style:style>
    <style:style style:name="MT5" style:family="text">
      <style:text-properties fo:color="#000000" loext:opacity="100%" fo:font-size="10pt" fo:letter-spacing="-0.005cm" fo:font-weight="bold" style:font-size-asian="10pt" style:font-weight-asian="bold"/>
    </style:style>
    <style:style style:name="MT6" style:family="text">
      <style:text-properties fo:color="#000000" loext:opacity="100%" fo:font-size="10pt" fo:letter-spacing="0.002cm" fo:font-weight="bold" style:font-size-asian="10pt" style:font-weight-asian="bold"/>
    </style:style>
    <style:style style:name="MT7" style:family="text">
      <style:text-properties fo:color="#000000" loext:opacity="100%" fo:font-size="10pt" fo:letter-spacing="-0.012cm" fo:font-weight="bold" style:font-size-asian="10pt" style:font-weight-asian="bold"/>
    </style:style>
    <style:style style:name="MT8" style:family="text">
      <style:text-properties fo:color="#000000" loext:opacity="100%" fo:font-size="10pt" fo:letter-spacing="-0.004cm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716cm" fo:min-width="8.3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13cm" fo:margin-bottom="0.494cm" fo:margin-left="0.811cm" fo:margin-right="0.74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cm" fo:margin-left="0cm" fo:margin-right="0cm" fo:margin-bottom="1.67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13cm" fo:margin-bottom="0.494cm" fo:margin-left="0.811cm" fo:margin-right="0.74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cm" fo:margin-left="0cm" fo:margin-right="0cm" fo:margin-bottom="1.67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17.621cm" svg:y="0.513cm" svg:width="1.344cm" svg:height="1.794cm" draw:z-index="4"><draw:image xlink:href="Pictures/1000000000000074000000B2ED286C94.jpg" xlink:type="simple" xlink:show="embed" xlink:actuate="onLoad" draw:mime-type="image/jpeg"/></draw:frame><draw:frame draw:style-name="Mfr1" draw:name="image2.png" text:anchor-type="char" svg:x="2.103cm" svg:y="0.723cm" svg:width="1.443cm" svg:height="1.6cm" draw:z-index="5"><draw:image xlink:href="Pictures/100000010000004400000042E90C47DC.png" xlink:type="simple" xlink:show="embed" xlink:actuate="onLoad" draw:mime-type="image/png"/></draw:frame><draw:custom-shape text:anchor-type="char" draw:z-index="6" draw:name="Quadro1" draw:style-name="Mgr1" draw:text-style-name="MP4" svg:width="6.181cm" svg:height="1.225cm" svg:x="7.504cm" svg:y="0.721cm"><text:p text:style-name="MP2" loext:marker-style-name="MT2"><text:span text:style-name="MT3">MINISTÉRIO</text:span><text:span text:style-name="MT4"> </text:span><text:span text:style-name="MT3">DA</text:span><text:span text:style-name="MT5"> </text:span><text:span text:style-name="MT3">EDUCAÇÃO</text:span></text:p><text:p text:style-name="MP3" loext:marker-style-name="MT2"><text:span text:style-name="MT3">UNIVERSIDADE FEDERAL DO PIAUÍ</text:span><text:span text:style-name="MT6"> </text:span><text:span text:style-name="MT3">PRÓ-REITORIA</text:span><text:span text:style-name="MT7"> </text:span><text:span text:style-name="MT3">DE</text:span><text:span text:style-name="MT8"> </text:span><text:span text:style-name="MT3">PESQUISA</text:span><text:span text:style-name="MT8"> </text:span><text:span text:style-name="MT3">E</text:span><text:span text:style-name="MT6"> </text:span><text:span text:style-name="MT3">INOV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1" draw:name="Figura5 Copia 1 Copia 1" text:anchor-type="char" svg:x="2.103cm" svg:y="0.723cm" svg:width="1.443cm" svg:height="1.6cm" draw:z-index="0"><draw:image xlink:href="Pictures/100000010000004400000042E90C47DC.png" xlink:type="simple" xlink:show="embed" xlink:actuate="onLoad" draw:mime-type="image/png"/></draw:frame><draw:custom-shape text:anchor-type="char" draw:z-index="2" draw:name="Forma8" draw:style-name="Mgr2" draw:text-style-name="MP4" svg:width="8.379cm" svg:height="1.715cm" svg:x="6.378cm" svg:y="0.721cm"><text:p text:style-name="MP5" loext:marker-style-name="MT2"><text:span text:style-name="MT3">MINISTÉRIO</text:span><text:span text:style-name="MT4"> </text:span><text:span text:style-name="MT3">DA</text:span><text:span text:style-name="MT5"> </text:span><text:span text:style-name="MT3">EDUCAÇÃO</text:span></text:p><text:p text:style-name="MP6"><text:span text:style-name="MT3">UNIVERSIDADE FEDERAL DO PIAUÍ</text:span><text:span text:style-name="MT6"> </text:span></text:p><text:p text:style-name="MP6"><text:span text:style-name="MT3">PRÓ-REITORIA</text:span><text:span text:style-name="MT7"> </text:span><text:span text:style-name="MT3">DE</text:span><text:span text:style-name="MT8"> </text:span><text:span text:style-name="MT3">PESQUISA</text:span><text:span text:style-name="MT8"> </text:span><text:span text:style-name="MT3">E</text:span><text:span text:style-name="MT6"> </text:span><text:span text:style-name="MT3">INOV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4 Copia 1 Copia 1" text:anchor-type="char" svg:x="17.621cm" svg:y="0.513cm" svg:width="1.344cm" svg:height="1.794cm" draw:z-index="1"><draw:image xlink:href="Pictures/1000000000000074000000B2ED286C94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4:49:12</meta:creation-date>
    <dc:language>pt-BR</dc:language>
    <dc:date>2024-06-18T12:03:27</dc:date>
    <meta:editing-cycles>19</meta:editing-cycles>
    <meta:editing-duration>PT1H10M</meta:editing-duration>
    <meta:generator>LibreOffice/24.2.3.2$Windows_X86_64 LibreOffice_project/433d9c2ded56988e8a90e6b2e771ee4e6a5ab2ba</meta:generator>
    <meta:document-statistic meta:table-count="3" meta:image-count="8" meta:object-count="0" meta:page-count="2" meta:paragraph-count="49" meta:word-count="202" meta:character-count="1242" meta:non-whitespace-character-count="1086"/>
    <meta:user-defined meta:name="AppVersion">15.0000</meta:user-defined>
    <meta:user-defined meta:name="Created" meta:value-type="date">2023-06-01T00:00:00</meta:user-defined>
    <meta:user-defined meta:name="Creator">Microsoft® Word 2016</meta:user-defined>
    <meta:user-defined meta:name="LastSaved" meta:value-type="date">2024-06-11T00:00:00</meta:user-defined>
    <meta:template xlink:type="simple" xlink:actuate="onRequest" xlink:title="Normal" xlink:href=""/>
  </office:meta>
</office:document-meta>
</file>