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4000000B2ED286C94.jpg" manifest:media-type="image/jpeg"/>
  <manifest:file-entry manifest:full-path="Pictures/100000010000004400000042E90C47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automatic-styles>
    <style:style style:name="Tabela1" style:family="table">
      <style:table-properties style:width="16.404cm" fo:margin-left="1.247cm" fo:margin-top="0cm" fo:margin-bottom="0cm" table:align="left" style:writing-mode="page"/>
    </style:style>
    <style:style style:name="Tabela1.A" style:family="table-column">
      <style:table-column-properties style:column-width="5.318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5.741cm"/>
    </style:style>
    <style:style style:name="Tabela1.1" style:family="table-row">
      <style:table-row-properties style:min-row-height="0.533cm" fo:keep-together="auto"/>
    </style:style>
    <style:style style:name="Tabela1.A1" style:family="table-cell">
      <style:table-cell-properties fo:background-color="#dcdcdc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a1.2" style:family="table-row">
      <style:table-row-properties style:min-row-height="0.531cm" fo:keep-together="auto"/>
    </style:style>
    <style:style style:name="Tabe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4" style:family="table-row">
      <style:table-row-properties style:min-row-height="0.524cm" fo:keep-together="auto"/>
    </style:style>
    <style:style style:name="Tabela1.A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A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A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B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C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A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C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A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A10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P3" style:family="paragraph" style:parent-style-name="Frame_20_contents">
      <style:paragraph-properties fo:margin-left="3.669cm" fo:margin-right="0cm" fo:margin-top="0cm" fo:margin-bottom="0cm" style:contextual-spacing="false" fo:line-height="0.321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856cm" fo:margin-right="2.868cm" fo:margin-top="0.079cm" fo:margin-bottom="0cm" style:contextual-spacing="false" fo:text-align="start" style:justify-single-word="false" fo:text-indent="0.415cm" style:auto-text-indent="false"/>
    </style:style>
    <style:style style:name="P5" style:family="paragraph" style:parent-style-name="Frame_20_contents">
      <style:paragraph-properties fo:margin-left="0.035cm" fo:margin-right="0cm" fo:margin-top="0.123cm" fo:margin-bottom="0cm" style:contextual-spacing="false" fo:text-align="start" style:justify-single-word="false" fo:text-indent="0cm" style:auto-text-indent="false"/>
    </style:style>
    <style:style style:name="P6" style:family="paragraph" style:parent-style-name="Heading_20_1">
      <style:paragraph-properties fo:margin-left="0.873cm" fo:margin-right="0.894cm" fo:margin-top="0.092cm" fo:margin-bottom="0cm" style:contextual-spacing="false" fo:text-align="center" style:justify-single-word="false"/>
    </style:style>
    <style:style style:name="P7" style:family="paragraph" style:parent-style-name="Heading_20_1">
      <style:paragraph-properties fo:margin-left="8.784cm" fo:margin-right="1.217cm" fo:text-indent="-7.615cm" style:auto-text-indent="false"/>
    </style:style>
    <style:style style:name="P8" style:family="paragraph" style:parent-style-name="List_20_Paragraph" style:list-style-name="WWNum1">
      <style:paragraph-properties fo:margin-left="0.949cm" fo:margin-right="1.236cm" fo:margin-top="0.201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9" style:family="paragraph" style:parent-style-name="List_20_Paragraph" style:list-style-name="WWNum1">
      <style:paragraph-properties fo:margin-left="0.949cm" fo:margin-right="1.236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10" style:family="paragraph" style:parent-style-name="List_20_Paragraph" style:list-style-name="WWNum1">
      <style:paragraph-properties fo:margin-left="0.949cm" fo:margin-right="1.236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11" style:family="paragraph" style:parent-style-name="List_20_Paragraph" style:list-style-name="WWNum1">
      <style:paragraph-properties fo:margin-left="0.949cm" fo:margin-right="1.231cm" fo:margin-top="0.196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12" style:family="paragraph" style:parent-style-name="List_20_Paragraph" style:list-style-name="WWNum1">
      <style:paragraph-properties fo:margin-left="0.949cm" fo:margin-right="1.231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13" style:family="paragraph" style:parent-style-name="List_20_Paragraph" style:list-style-name="WWNum1">
      <style:paragraph-properties fo:margin-left="0.949cm" fo:margin-right="1.24cm" fo:margin-top="0.203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14" style:family="paragraph" style:parent-style-name="List_20_Paragraph" style:list-style-name="WWNum1">
      <style:paragraph-properties fo:margin-left="0.949cm" fo:margin-right="1.242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15" style:family="paragraph" style:parent-style-name="List_20_Paragraph" style:list-style-name="WWNum1">
      <style:paragraph-properties fo:margin-left="0.949cm" fo:margin-right="1.226cm" fo:margin-top="0.203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16" style:family="paragraph" style:parent-style-name="List_20_Paragraph" style:list-style-name="WWNum1">
      <style:paragraph-properties fo:margin-left="0.949cm" fo:margin-right="1.222cm" fo:margin-top="0.203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17" style:family="paragraph" style:parent-style-name="Standard">
      <style:paragraph-properties fo:margin-left="0.848cm" fo:margin-right="0.894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194cm" fo:margin-right="0cm" fo:margin-top="0.062cm" fo:margin-bottom="0cm" style:contextual-spacing="false" fo:line-height="0.436cm"/>
    </style:style>
    <style:style style:name="P19" style:family="paragraph" style:parent-style-name="Table_20_Paragraph">
      <style:paragraph-properties fo:margin-left="0.194cm" fo:margin-right="0cm" fo:margin-top="0.053cm" fo:margin-bottom="0cm" style:contextual-spacing="false" fo:line-height="0.436cm"/>
    </style:style>
    <style:style style:name="P20" style:family="paragraph" style:parent-style-name="Table_20_Paragraph">
      <style:paragraph-properties fo:margin-left="0.194cm" fo:margin-right="0cm" fo:margin-top="0.055cm" fo:margin-bottom="0cm" style:contextual-spacing="false" fo:line-height="0.436cm"/>
    </style:style>
    <style:style style:name="P21" style:family="paragraph" style:parent-style-name="Table_20_Paragraph">
      <style:paragraph-properties fo:margin-left="0.194cm" fo:margin-right="0cm" fo:margin-top="0.053cm" fo:margin-bottom="0cm" style:contextual-spacing="false" fo:line-height="0.443cm"/>
    </style:style>
    <style:style style:name="P22" style:family="paragraph" style:parent-style-name="Text_20_body">
      <style:paragraph-properties fo:margin-top="0.021cm" fo:margin-bottom="0cm" style:contextual-spacing="false"/>
      <style:text-properties fo:font-size="11.5pt" fo:font-weight="bold" style:font-size-asian="11.5pt" style:font-weight-asian="bold"/>
    </style:style>
    <style:style style:name="P23" style:family="paragraph" style:parent-style-name="Text_20_body">
      <style:paragraph-properties fo:margin-top="0.016cm" fo:margin-bottom="0.002cm" style:contextual-spacing="false"/>
      <style:text-properties fo:font-size="11.5pt" fo:font-weight="bold" style:font-size-asian="11.5pt" style:font-weight-asian="bold"/>
    </style:style>
    <style:style style:name="P24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25" style:family="paragraph" style:parent-style-name="Text_20_body">
      <style:paragraph-properties fo:margin-left="0.949cm" fo:margin-right="1.778cm">
        <style:tab-stops>
          <style:tab-stop style:position="14.162cm"/>
        </style:tab-stops>
      </style:paragraph-properties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line-height="0%"/>
      <style:text-properties fo:font-size="10pt" style:font-size-asian="10pt"/>
    </style:style>
    <style:style style:name="P28" style:family="paragraph" style:parent-style-name="Text_20_body" style:master-page-name="Converted1">
      <style:paragraph-properties fo:margin-left="0.949cm" fo:margin-right="0cm" fo:line-height="0.51cm" style:page-number="auto"/>
    </style:style>
    <style:style style:name="P29" style:family="paragraph" style:parent-style-name="Text_20_body">
      <style:paragraph-properties fo:margin-top="0.018cm" fo:margin-bottom="0cm" style:contextual-spacing="false"/>
      <style:text-properties fo:font-size="15.5pt" style:font-size-asian="15.5pt"/>
    </style:style>
    <style:style style:name="P30" style:family="paragraph" style:parent-style-name="Text_20_body">
      <style:paragraph-properties fo:margin-left="0.06cm" fo:margin-right="0cm" fo:margin-top="0.002cm" fo:margin-bottom="0cm" style:contextual-spacing="false" fo:text-align="center" style:justify-single-word="false">
        <style:tab-stops>
          <style:tab-stop style:position="1.753cm"/>
          <style:tab-stop style:position="2.584cm"/>
          <style:tab-stop style:position="5.888cm"/>
          <style:tab-stop style:position="7.784cm"/>
        </style:tab-stops>
      </style:paragraph-properties>
    </style:style>
    <style:style style:name="P31" style:family="paragraph" style:parent-style-name="Text_20_body">
      <style:paragraph-properties fo:margin-left="0.06cm" fo:margin-right="0cm" fo:margin-top="0.002cm" fo:margin-bottom="0cm" style:contextual-spacing="false" fo:text-align="center" style:justify-single-word="false">
        <style:tab-stops>
          <style:tab-stop style:position="1.753cm"/>
          <style:tab-stop style:position="2.584cm"/>
          <style:tab-stop style:position="5.888cm"/>
          <style:tab-stop style:position="7.784cm"/>
        </style:tab-stops>
      </style:paragraph-properties>
      <style:text-properties fo:color="#000009" loext:opacity="100%"/>
    </style:style>
    <style:style style:name="P32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33" style:family="paragraph" style:parent-style-name="Text_20_body">
      <style:paragraph-properties fo:margin-left="1.762cm" fo:margin-right="0cm" fo:margin-top="0.104cm" fo:margin-bottom="0cm" style:contextual-spacing="false">
        <style:tab-stops>
          <style:tab-stop style:position="9.479cm"/>
        </style:tab-stops>
      </style:paragraph-properties>
    </style:style>
    <style:style style:name="P34" style:family="paragraph">
      <loext:graphic-properties draw:fill="none"/>
      <style:paragraph-properties fo:text-align="start"/>
      <style:text-properties fo:color="#000000" loext:opacity="100%" fo:font-size="18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11cm"/>
    </style:style>
    <style:style style:name="T3" style:family="text">
      <style:text-properties fo:color="#000009" loext:opacity="100%" fo:font-size="12pt" fo:font-weight="bold" style:font-size-asian="12pt" style:font-weight-asian="bold"/>
    </style:style>
    <style:style style:name="T4" style:family="text">
      <style:text-properties fo:color="#000009" loext:opacity="100%" fo:font-size="12pt" fo:letter-spacing="-0.004cm" fo:font-weight="bold" style:font-size-asian="12pt" style:font-weight-asian="bold"/>
    </style:style>
    <style:style style:name="T5" style:family="text">
      <style:text-properties fo:color="#000009" loext:opacity="100%" fo:font-size="12pt" fo:letter-spacing="-0.004cm" style:font-size-asian="12pt"/>
    </style:style>
    <style:style style:name="T6" style:family="text">
      <style:text-properties fo:color="#000009" loext:opacity="100%" fo:font-size="12pt" fo:letter-spacing="-0.009cm" fo:font-weight="bold" style:font-size-asian="12pt" style:font-weight-asian="bold"/>
    </style:style>
    <style:style style:name="T7" style:family="text">
      <style:text-properties fo:color="#000009" loext:opacity="100%" fo:font-size="12pt" fo:letter-spacing="-0.009cm" style:font-size-asian="12pt"/>
    </style:style>
    <style:style style:name="T8" style:family="text">
      <style:text-properties fo:color="#000009" loext:opacity="100%" fo:font-size="12pt" fo:letter-spacing="-0.005cm" fo:font-weight="bold" style:font-size-asian="12pt" style:font-weight-asian="bold"/>
    </style:style>
    <style:style style:name="T9" style:family="text">
      <style:text-properties fo:color="#000009" loext:opacity="100%" fo:font-size="12pt" fo:letter-spacing="-0.005cm" style:font-size-asian="12pt"/>
    </style:style>
    <style:style style:name="T10" style:family="text">
      <style:text-properties fo:color="#000009" loext:opacity="100%" fo:font-size="12pt" fo:letter-spacing="-0.007cm" fo:font-weight="bold" style:font-size-asian="12pt" style:font-weight-asian="bold"/>
    </style:style>
    <style:style style:name="T11" style:family="text">
      <style:text-properties fo:color="#000009" loext:opacity="100%" fo:font-size="12pt" fo:letter-spacing="-0.007cm" style:font-size-asian="12pt"/>
    </style:style>
    <style:style style:name="T12" style:family="text">
      <style:text-properties fo:color="#000009" loext:opacity="100%" fo:font-size="12pt" fo:letter-spacing="-0.002cm" fo:font-weight="bold" style:font-size-asian="12pt" style:font-weight-asian="bold"/>
    </style:style>
    <style:style style:name="T13" style:family="text">
      <style:text-properties fo:color="#000009" loext:opacity="100%" fo:font-size="12pt" fo:letter-spacing="-0.002cm" style:font-size-asian="12pt"/>
    </style:style>
    <style:style style:name="T14" style:family="text">
      <style:text-properties fo:color="#000009" loext:opacity="100%" fo:font-size="12pt" fo:letter-spacing="-0.09cm" fo:font-weight="bold" style:font-size-asian="12pt" style:font-weight-asian="bold"/>
    </style:style>
    <style:style style:name="T15" style:family="text">
      <style:text-properties fo:color="#000009" loext:opacity="100%" fo:font-size="12pt" style:font-size-asian="12pt"/>
    </style:style>
    <style:style style:name="T16" style:family="text">
      <style:text-properties fo:color="#000009" loext:opacity="100%" fo:font-size="12pt" fo:letter-spacing="-0.012cm" style:font-size-asian="12pt"/>
    </style:style>
    <style:style style:name="T17" style:family="text">
      <style:text-properties fo:color="#000009" loext:opacity="100%" fo:font-size="12pt" fo:letter-spacing="0.004cm" style:font-size-asian="12pt"/>
    </style:style>
    <style:style style:name="T18" style:family="text">
      <style:text-properties fo:color="#000009" loext:opacity="100%" fo:font-size="12pt" fo:letter-spacing="-0.011cm" style:font-size-asian="12pt"/>
    </style:style>
    <style:style style:name="T19" style:family="text">
      <style:text-properties fo:color="#000009" loext:opacity="100%" fo:font-size="12pt" fo:letter-spacing="-0.014cm" style:font-size-asian="12pt"/>
    </style:style>
    <style:style style:name="T20" style:family="text">
      <style:text-properties fo:color="#000009" loext:opacity="100%" fo:font-size="12pt" fo:letter-spacing="0.002cm" style:font-size-asian="12pt"/>
    </style:style>
    <style:style style:name="T21" style:family="text">
      <style:text-properties fo:color="#000009" loext:opacity="100%" fo:font-size="12pt" fo:letter-spacing="-0.092cm" style:font-size-asian="12pt"/>
    </style:style>
    <style:style style:name="T22" style:family="text">
      <style:text-properties fo:color="#000009" loext:opacity="100%" fo:font-size="12pt" fo:letter-spacing="0.005cm" style:font-size-asian="12pt"/>
    </style:style>
    <style:style style:name="T23" style:family="text">
      <style:text-properties fo:color="#000009" loext:opacity="100%" fo:font-size="12pt" fo:letter-spacing="0.064cm" style:font-size-asian="12pt"/>
    </style:style>
    <style:style style:name="T24" style:family="text">
      <style:text-properties fo:color="#000009" loext:opacity="100%" fo:font-size="12pt" fo:letter-spacing="0.072cm" style:font-size-asian="12pt"/>
    </style:style>
    <style:style style:name="T25" style:family="text">
      <style:text-properties fo:color="#000009" loext:opacity="100%" fo:font-size="12pt" fo:letter-spacing="0.071cm" style:font-size-asian="12pt"/>
    </style:style>
    <style:style style:name="T26" style:family="text">
      <style:text-properties fo:color="#000009" loext:opacity="100%" fo:font-size="12pt" fo:letter-spacing="0.076cm" style:font-size-asian="12pt"/>
    </style:style>
    <style:style style:name="T27" style:family="text">
      <style:text-properties fo:color="#000009" loext:opacity="100%" fo:font-size="12pt" fo:letter-spacing="0.079cm" style:font-size-asian="12pt"/>
    </style:style>
    <style:style style:name="T28" style:family="text">
      <style:text-properties fo:color="#000009" loext:opacity="100%" fo:font-size="12pt" fo:letter-spacing="0.078cm" style:font-size-asian="12pt"/>
    </style:style>
    <style:style style:name="T29" style:family="text">
      <style:text-properties fo:color="#000009" loext:opacity="100%" fo:font-size="12pt" fo:letter-spacing="0.067cm" style:font-size-asian="12pt"/>
    </style:style>
    <style:style style:name="T30" style:family="text">
      <style:text-properties fo:color="#000009" loext:opacity="100%" fo:font-size="12pt" fo:letter-spacing="-0.019cm" style:font-size-asian="12pt"/>
    </style:style>
    <style:style style:name="T31" style:family="text">
      <style:text-properties fo:color="#000009" loext:opacity="100%" fo:font-size="12pt" fo:letter-spacing="-0.023cm" style:font-size-asian="12pt"/>
    </style:style>
    <style:style style:name="T32" style:family="text">
      <style:text-properties fo:color="#000009" loext:opacity="100%" fo:font-size="12pt" fo:letter-spacing="-0.018cm" style:font-size-asian="12pt"/>
    </style:style>
    <style:style style:name="T33" style:family="text">
      <style:text-properties fo:color="#000009" loext:opacity="100%" fo:font-size="12pt" fo:letter-spacing="-0.021cm" style:font-size-asian="12pt"/>
    </style:style>
    <style:style style:name="T34" style:family="text">
      <style:text-properties fo:color="#000009" loext:opacity="100%" fo:font-size="12pt" fo:letter-spacing="-0.016cm" style:font-size-asian="12pt"/>
    </style:style>
    <style:style style:name="T35" style:family="text">
      <style:text-properties fo:color="#000009" loext:opacity="100%" fo:letter-spacing="-0.009cm"/>
    </style:style>
    <style:style style:name="T36" style:family="text">
      <style:text-properties fo:color="#000009" loext:opacity="100%" fo:letter-spacing="-0.007cm"/>
    </style:style>
    <style:style style:name="T37" style:family="text">
      <style:text-properties fo:color="#000009" loext:opacity="100%" fo:letter-spacing="-0.005cm"/>
    </style:style>
    <style:style style:name="T38" style:family="text">
      <style:text-properties fo:color="#000009" loext:opacity="100%" fo:letter-spacing="-0.004cm"/>
    </style:style>
    <style:style style:name="T39" style:family="text">
      <style:text-properties fo:color="#000009" loext:opacity="100%" fo:letter-spacing="0.005cm"/>
    </style:style>
    <style:style style:name="T40" style:family="text">
      <style:text-properties fo:color="#000009" loext:opacity="100%" fo:letter-spacing="-0.092cm"/>
    </style:style>
    <style:style style:name="T41" style:family="text">
      <style:text-properties fo:color="#000009" loext:opacity="100%" fo:letter-spacing="0.002cm"/>
    </style:style>
    <style:style style:name="T42" style:family="text">
      <style:text-properties fo:color="#000009" loext:opacity="100%" style:text-underline-style="solid" style:text-underline-width="auto" style:text-underline-color="#000009"/>
    </style:style>
    <style:style style:name="T43" style:family="text">
      <style:text-properties fo:color="#000009" loext:opacity="100%" fo:letter-spacing="0.004cm"/>
    </style:style>
    <style:style style:name="T44" style:family="text">
      <style:text-properties fo:color="#000009" loext:opacity="100%" fo:letter-spacing="-0.002cm"/>
    </style:style>
    <style:style style:name="T45" style:family="text">
      <style:text-properties fo:color="#000009" loext:opacity="100%" fo:letter-spacing="-0.09cm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fo:font-size="12pt" style:font-size-asian="12pt"/>
    </style:style>
    <style:style style:name="T48" style:family="text">
      <style:text-properties fo:font-size="11.5pt" fo:font-weight="bold" style:font-size-asian="11.5pt" style:font-weight-asian="bold"/>
    </style:style>
    <style:style style:name="T49" style:family="text">
      <style:text-properties fo:font-weight="bold" style:font-weight-asian="bold"/>
    </style:style>
    <style:style style:name="T50" style:family="text">
      <style:text-properties fo:color="#000000" loext:opacity="100%" fo:font-size="10pt" fo:font-weight="bold" style:font-size-asian="10pt" style:font-weight-asian="bold"/>
    </style:style>
    <style:style style:name="T51" style:family="text">
      <style:text-properties fo:color="#000000" loext:opacity="100%" fo:font-size="10pt" fo:letter-spacing="-0.007cm" fo:font-weight="bold" style:font-size-asian="10pt" style:font-weight-asian="bold"/>
    </style:style>
    <style:style style:name="T52" style:family="text">
      <style:text-properties fo:color="#000000" loext:opacity="100%" fo:font-size="10pt" fo:letter-spacing="-0.005cm" fo:font-weight="bold" style:font-size-asian="10pt" style:font-weight-asian="bold"/>
    </style:style>
    <style:style style:name="T53" style:family="text">
      <style:text-properties fo:color="#000000" loext:opacity="100%" fo:font-size="10pt" fo:letter-spacing="0.002cm" fo:font-weight="bold" style:font-size-asian="10pt" style:font-weight-asian="bold"/>
    </style:style>
    <style:style style:name="T54" style:family="text">
      <style:text-properties fo:color="#000000" loext:opacity="100%" fo:font-size="10pt" fo:letter-spacing="-0.012cm" fo:font-weight="bold" style:font-size-asian="10pt" style:font-weight-asian="bold"/>
    </style:style>
    <style:style style:name="T55" style:family="text">
      <style:text-properties fo:color="#000000" loext:opacity="100%" fo:font-size="10pt" fo:letter-spacing="-0.004cm" fo:font-weight="bold" style:font-size-asian="10pt" style:font-weight-asian="bold"/>
    </style:style>
    <style:style style:name="T56" style:family="text">
      <style:text-properties fo:color="#000000" loext:opacity="100%" fo:font-size="8pt" fo:font-weight="bold" style:font-size-asian="8pt" style:font-weight-asian="bold"/>
    </style:style>
    <style:style style:name="T57" style:family="text">
      <style:text-properties fo:color="#000000" loext:opacity="100%" fo:font-size="8pt" fo:letter-spacing="-0.016cm" fo:font-weight="bold" style:font-size-asian="8pt" style:font-weight-asian="bold"/>
    </style:style>
    <style:style style:name="T58" style:family="text">
      <style:text-properties fo:color="#000000" loext:opacity="100%" fo:font-size="8pt" fo:letter-spacing="-0.004cm" fo:font-weight="bold" style:font-size-asian="8pt" style:font-weight-asian="bold"/>
    </style:style>
    <style:style style:name="T59" style:family="text">
      <style:text-properties fo:color="#000000" loext:opacity="100%" fo:font-size="8pt" fo:letter-spacing="0.002cm" fo:font-weight="bold" style:font-size-asian="8pt" style:font-weight-asian="bold"/>
    </style:style>
    <style:style style:name="T60" style:family="text">
      <style:text-properties fo:color="#000000" loext:opacity="100%" fo:font-size="8pt" fo:letter-spacing="-0.005cm" fo:font-weight="bold" style:font-size-asian="8pt" style:font-weight-asian="bold"/>
    </style:style>
    <style:style style:name="T61" style:family="text">
      <style:text-properties fo:color="#000000" loext:opacity="100%" fo:font-size="8pt" fo:letter-spacing="-0.012cm" fo:font-weight="bold" style:font-size-asian="8pt" style:font-weight-asian="bold"/>
    </style:style>
    <style:style style:name="T62" style:family="text">
      <style:text-properties fo:color="#000000" loext:opacity="100%" fo:font-size="6pt" style:font-size-asian="6pt"/>
    </style:style>
    <style:style style:name="T63" style:family="text">
      <style:text-properties fo:color="#000000" loext:opacity="100%" fo:font-size="6pt" fo:letter-spacing="-0.004cm" style:font-size-asian="6pt"/>
    </style:style>
    <style:style style:name="T64" style:family="text">
      <style:text-properties fo:color="#000000" loext:opacity="100%" fo:font-size="6pt" fo:letter-spacing="0.004cm" style:font-size-asian="6pt"/>
    </style:style>
    <style:style style:name="T65" style:family="text">
      <style:text-properties fo:color="#000000" loext:opacity="100%" fo:font-size="6pt" fo:letter-spacing="-0.005cm" style:font-size-asian="6pt"/>
    </style:style>
    <style:style style:name="T66" style:family="text">
      <style:text-properties fo:color="#000000" loext:opacity="100%" fo:font-size="6pt" fo:letter-spacing="-0.011cm" style:font-size-asian="6pt"/>
    </style:style>
    <style:style style:name="T67" style:family="text">
      <style:text-properties fo:color="#000000" loext:opacity="100%" fo:font-size="6pt" fo:letter-spacing="0.002cm" style:font-size-asian="6pt"/>
    </style:style>
    <style:style style:name="T68" style:family="text">
      <style:text-properties fo:color="#000000" loext:opacity="100%" fo:font-size="6pt" fo:letter-spacing="-0.007cm" style:font-size-asian="6pt"/>
    </style:style>
    <style:style style:name="T69" style:family="text">
      <style:text-properties fo:font-size="10pt" fo:font-weight="bold" style:font-size-asian="10pt" style:font-weight-asian="bold"/>
    </style:style>
    <style:style style:name="T70" style:family="text">
      <style:text-properties fo:font-size="10pt" style:font-size-asian="10pt"/>
    </style:style>
    <style:style style:name="T71" style:family="text">
      <style:text-properties fo:font-size="15.5pt" style:font-size-asian="15.5pt"/>
    </style:style>
    <style:style style:name="T72" style:family="text">
      <style:text-properties fo:font-size="13.5pt" style:font-size-asian="13.5pt"/>
    </style:style>
    <style:style style:name="T73" style:family="text">
      <style:text-properties fo:font-size="8pt" fo:font-weight="bold" style:font-size-asian="8pt" style:font-weight-asian="bold"/>
    </style:style>
    <style:style style:name="T74" style:family="text">
      <style:text-properties fo:font-size="6pt" style:font-size-asian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505cm" fo:min-width="10.60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8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bookmark text:name="ANEXO_IV"/><text:span text:style-name="T1">ANEXO</text:span><text:span text:style-name="T2"> </text:span><text:span text:style-name="T1">IV</text:span></text:h>
      <text:p text:style-name="P17" loext:marker-style-name="T46"><text:span text:style-name="T3">TERMO</text:span><text:span text:style-name="T4"> </text:span><text:span text:style-name="T3">DE</text:span><text:span text:style-name="T6"> </text:span><text:span text:style-name="T3">OUTORGA</text:span><text:span text:style-name="T8"> </text:span><text:span text:style-name="T3">DA</text:span><text:span text:style-name="T10"> </text:span><text:span text:style-name="T3">BOLSA</text:span><text:span text:style-name="T8"> </text:span><text:span text:style-name="T3">DE</text:span><text:span text:style-name="T6"> </text:span><text:span text:style-name="T3">PRODUTIVIDADE</text:span><text:span text:style-name="T10"> </text:span><text:span text:style-name="T3">EM</text:span><text:span text:style-name="T4"> </text:span><text:span text:style-name="T3">PESQUISA</text:span><text:span text:style-name="T8"> </text:span><text:span text:style-name="T3">E EM</text:span><text:span text:style-name="T12"> </text:span><text:span text:style-name="T3">DESENVOLVIMENTO</text:span><text:span text:style-name="T14"> </text:span><text:span text:style-name="T3">TECNOLÓGICO</text:span><text:span text:style-name="T4"> </text:span><text:span text:style-name="T3">DA</text:span><text:span text:style-name="T8"> </text:span><text:span text:style-name="T3">UFPI</text:span></text:p>
      <text:p text:style-name="P22" loext:marker-style-name="T48"/>
      <text:h text:style-name="P7" text:outline-level="2"><text:span text:style-name="T1">EDITAL</text:span><text:span text:style-name="T35"> </text:span><text:span text:style-name="T1">BOLSA</text:span><text:span text:style-name="T36"> </text:span><text:span text:style-name="T1">DE</text:span><text:span text:style-name="T2"> </text:span><text:span text:style-name="T1">PRODUTIVIDADE</text:span><text:span text:style-name="T35"> </text:span><text:span text:style-name="T1">EM</text:span><text:span text:style-name="T37"> </text:span><text:span text:style-name="T1">PESQUISA</text:span><text:span text:style-name="T36"> </text:span><text:span text:style-name="T1">E</text:span><text:span text:style-name="T2"> </text:span><text:span text:style-name="T1">EM</text:span><text:span text:style-name="T38"> </text:span><text:span text:style-name="T1">DESENVOLVIMENTO</text:span><text:span text:style-name="T37"> </text:span><text:span text:style-name="T1">TECNOLÓGICO</text:span><text:span text:style-name="T39"> </text:span><text:span text:style-name="T1">PQDT</text:span><text:span text:style-name="T40"> </text:span><text:span text:style-name="T1">2024-2025</text:span></text:h>
      <text:p text:style-name="P23" loext:marker-style-name="T4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8" loext:marker-style-name="T47"><text:span text:style-name="T15">DADOS</text:span><text:span text:style-name="T11"> </text:span><text:span text:style-name="T15">DO</text:span><text:span text:style-name="T9"> </text:span><text:span text:style-name="T15">PROJETO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1" loext:marker-style-name="T47"><text:span text:style-name="T15">Modalidade:</text:span><text:span text:style-name="T16"> </text:span><text:span text:style-name="T15">Bolsa</text:span><text:span text:style-name="T7"> </text:span><text:span text:style-name="T15">de</text:span><text:span text:style-name="T17"> </text:span><text:span text:style-name="T15">Produtividade</text:span><text:span text:style-name="T13"> </text:span><text:span text:style-name="T15">em</text:span><text:span text:style-name="T11"> </text:span><text:span text:style-name="T15">Pesquisa e</text:span><text:span text:style-name="T11"> </text:span><text:span text:style-name="T15">em</text:span><text:span text:style-name="T7"> </text:span><text:span text:style-name="T15">Desenvolvimento</text:span><text:span text:style-name="T18"> </text:span><text:span text:style-name="T15">Tecnológico</text:span></text:p>
          </table:table-cell>
          <table:covered-table-cell/>
          <table:covered-table-cell/>
        </table:table-row>
        <table:table-row table:style-name="Tabela1.2">
          <table:table-cell table:style-name="Tabela1.A3" table:number-columns-spanned="3" office:value-type="string">
            <text:p text:style-name="P18" loext:marker-style-name="T47"><text:span text:style-name="T15">Título</text:span><text:span text:style-name="T18"> </text:span><text:span text:style-name="T15">do</text:span><text:span text:style-name="T18"> </text:span><text:span text:style-name="T15">projeto:</text:span>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19" loext:marker-style-name="T47"><text:span text:style-name="T15">DADOS</text:span><text:span text:style-name="T11"> </text:span><text:span text:style-name="T15">DO</text:span><text:span text:style-name="T11"> </text:span><text:span text:style-name="T15">BOLSISTA</text:span></text:p>
          </table:table-cell>
          <table:covered-table-cell/>
          <table:covered-table-cell/>
        </table:table-row>
        <table:table-row table:style-name="Tabela1.2">
          <table:table-cell table:style-name="Tabela1.A5" table:number-columns-spanned="3" office:value-type="string">
            <text:p text:style-name="P18" loext:marker-style-name="T47"><text:span text:style-name="T15">Nome:</text:span><text:span text:style-name="T15"/></text:p>
          </table:table-cell>
          <table:covered-table-cell/>
          <table:covered-table-cell/>
        </table:table-row>
        <table:table-row table:style-name="Tabela1.2">
          <table:table-cell table:style-name="Tabela1.A6" table:number-columns-spanned="3" office:value-type="string">
            <text:p text:style-name="P21" loext:marker-style-name="T47"><text:span text:style-name="T15">Campus/Unidade</text:span><text:span text:style-name="T5"> </text:span><text:span text:style-name="T15">de</text:span><text:span text:style-name="T7"> </text:span><text:span text:style-name="T15">lotação:</text:span></text:p>
          </table:table-cell>
          <table:covered-table-cell/>
          <table:covered-table-cell/>
        </table:table-row>
        <table:table-row table:style-name="Tabela1.4">
          <table:table-cell table:style-name="Tabela1.A7" office:value-type="string">
            <text:p text:style-name="P20" loext:marker-style-name="T47"><text:span text:style-name="T15">CPF:</text:span><text:span text:style-name="T15"/></text:p>
          </table:table-cell>
          <table:table-cell table:style-name="Tabela1.B7" office:value-type="string">
            <text:p text:style-name="P20" loext:marker-style-name="T47"><text:span text:style-name="T15">RG:</text:span><text:span text:style-name="T15"/></text:p>
          </table:table-cell>
          <table:table-cell table:style-name="Tabela1.C7" office:value-type="string">
            <text:p text:style-name="P20" loext:marker-style-name="T47"><text:span text:style-name="T15">Nº</text:span><text:span text:style-name="T7"> </text:span><text:span text:style-name="T15">SIAPE:</text:span></text:p>
          </table:table-cell>
        </table:table-row>
        <table:table-row table:style-name="Tabela1.2">
          <table:table-cell table:style-name="Tabela1.A8" table:number-columns-spanned="2" office:value-type="string">
            <text:p text:style-name="P18" loext:marker-style-name="T47"><text:span text:style-name="T15">E-mail:</text:span><text:span text:style-name="T15"/></text:p>
          </table:table-cell>
          <table:covered-table-cell/>
          <table:table-cell table:style-name="Tabela1.C8" office:value-type="string">
            <text:p text:style-name="P18" loext:marker-style-name="T47"><text:span text:style-name="T15">Telefone:</text:span><text:span text:style-name="T15"/></text:p>
          </table:table-cell>
        </table:table-row>
        <table:table-row table:style-name="Tabela1.2">
          <table:table-cell table:style-name="Tabela1.A9" table:number-columns-spanned="3" office:value-type="string">
            <text:p text:style-name="P18" loext:marker-style-name="T47"><text:span text:style-name="T15">Grupo</text:span><text:span text:style-name="T19"> </text:span><text:span text:style-name="T15">de Pesquisa:</text:span></text:p>
          </table:table-cell>
          <table:covered-table-cell/>
          <table:covered-table-cell/>
        </table:table-row>
        <table:table-row table:style-name="Tabela1.2">
          <table:table-cell table:style-name="Tabela1.A10" table:number-columns-spanned="3" office:value-type="string">
            <text:p text:style-name="P21" loext:marker-style-name="T47"><text:span text:style-name="T15">Homepage</text:span><text:span text:style-name="T9"> </text:span><text:span text:style-name="T15">(link)</text:span><text:span text:style-name="T7"> </text:span><text:span text:style-name="T15">do</text:span><text:span text:style-name="T13"> </text:span><text:span text:style-name="T15">currículo</text:span><text:span text:style-name="T18"> </text:span><text:span text:style-name="T15">Lattes:</text:span></text:p>
          </table:table-cell>
          <table:covered-table-cell/>
          <table:covered-table-cell/>
        </table:table-row>
      </table:table>
      <text:p text:style-name="P24" loext:marker-style-name="T49"/>
      <text:p text:style-name="P25"><text:span text:style-name="T1">Declaro,</text:span><text:span text:style-name="T37"> </text:span><text:span text:style-name="T1">para</text:span><text:span text:style-name="T41"> </text:span><text:span text:style-name="T1">os</text:span><text:span text:style-name="T38"> </text:span><text:span text:style-name="T1">devidos</text:span><text:span text:style-name="T41"> </text:span><text:span text:style-name="T1">fins,</text:span><text:span text:style-name="T2"> </text:span><text:span text:style-name="T1">que</text:span><text:span text:style-name="T41"> </text:span><text:span text:style-name="T1">eu, </text:span><text:span text:style-name="T42"><text:tab/></text:span><text:span text:style-name="T1">, pesquisador(a)</text:span><text:span text:style-name="T41"> </text:span><text:span text:style-name="T1">beneficiado(a) com uma Bolsa de Produtividade em Pesquisa e em Desenvolvimento Tecnológico</text:span><text:span text:style-name="T40"> </text:span><text:span text:style-name="T1">(PQDT</text:span><text:span text:style-name="T36"> </text:span><text:span text:style-name="T1">-</text:span><text:span text:style-name="T36"> </text:span><text:span text:style-name="T1">UFPI),</text:span><text:span text:style-name="T2"> </text:span><text:span text:style-name="T1">estou</text:span><text:span text:style-name="T36"> </text:span><text:span text:style-name="T1">de</text:span><text:span text:style-name="T43"> </text:span><text:span text:style-name="T1">acordo</text:span><text:span text:style-name="T44"> </text:span><text:span text:style-name="T1">com</text:span><text:span text:style-name="T43"> </text:span><text:span text:style-name="T1">o</text:span><text:span text:style-name="T35"> </text:span><text:span text:style-name="T1">Edital</text:span><text:span text:style-name="T44"> </text:span><text:span text:style-name="T1">nº</text:span><text:span text:style-name="T42"><text:tab/></text:span><text:span text:style-name="T44">/PROPESQI/UFPI, </text:span><text:span text:style-name="T1">no</text:span><text:span text:style-name="T45"> </text:span><text:span text:style-name="T1">que</text:span><text:span text:style-name="T38"> </text:span><text:span text:style-name="T1">se</text:span><text:span text:style-name="T44"> </text:span><text:span text:style-name="T1">refere</text:span><text:span text:style-name="T44"> </text:span><text:span text:style-name="T1">aos itens abaixo</text:span><text:span text:style-name="T41"> </text:span><text:span text:style-name="T1">listados:</text:span></text:p>
      <text:list text:style-name="WWNum1">
        <text:list-item>
          <text:p text:style-name="P8" loext:marker-style-name="T47"><text:span text:style-name="T15">As atividades do projeto submetido a este Edital deverão corresponder às atividades</text:span><text:span text:style-name="T20"> </text:span><text:span text:style-name="T15">atribuídas aos doze primeiros meses do cronograma constante no projeto original encaminhado ao</text:span><text:span text:style-name="T20"> </text:span><text:span text:style-name="T15">CNPq.</text:span></text:p>
        </text:list-item>
        <text:list-item>
          <text:p text:style-name="P11" loext:marker-style-name="T47"><text:span text:style-name="T15">O desenvolvimento do projeto será avaliado</text:span><text:span text:style-name="T20"> </text:span><text:span text:style-name="T15">na forma</text:span><text:span text:style-name="T20"> </text:span><text:span text:style-name="T15">de relatório</text:span><text:span text:style-name="T20"> </text:span><text:span text:style-name="T15">final simplificado,</text:span><text:span text:style-name="T20"> </text:span><text:span text:style-name="T15">devendo</text:span><text:span text:style-name="T20"> </text:span><text:span text:style-name="T15">o</text:span><text:span text:style-name="T20"> </text:span><text:span text:style-name="T15">resultado</text:span><text:span text:style-name="T20"> </text:span><text:span text:style-name="T15">ser</text:span><text:span text:style-name="T20"> </text:span><text:span text:style-name="T15">submetido,</text:span><text:span text:style-name="T20"> </text:span><text:span text:style-name="T15">em</text:span><text:span text:style-name="T20"> </text:span><text:span text:style-name="T15">forma</text:span><text:span text:style-name="T20"> </text:span><text:span text:style-name="T15">de</text:span><text:span text:style-name="T20"> </text:span><text:span text:style-name="T15">artigo,</text:span><text:span text:style-name="T20"> </text:span><text:span text:style-name="T15">a</text:span><text:span text:style-name="T20"> </text:span><text:span text:style-name="T15">periódicos</text:span><text:span text:style-name="T20"> </text:span><text:span text:style-name="T15">classificados</text:span><text:span text:style-name="T20"> </text:span><text:span text:style-name="T15">no</text:span><text:span text:style-name="T20"> </text:span><text:span text:style-name="T15">WEB/QUALIS/CAPES, estrato A1, A2, A3, A4, B1 ou B2, ou publicados em livro/capítulo de livro, com</text:span><text:span text:style-name="T20"> </text:span><text:span text:style-name="T15">corpo</text:span><text:span text:style-name="T20"> </text:span><text:span text:style-name="T15">editorial</text:span><text:span text:style-name="T20"> </text:span><text:span text:style-name="T15">de</text:span><text:span text:style-name="T20"> </text:span><text:span text:style-name="T15">reconhecida</text:span><text:span text:style-name="T20"> </text:span><text:span text:style-name="T15">competência</text:span><text:span text:style-name="T20"> </text:span><text:span text:style-name="T15">e</text:span><text:span text:style-name="T20"> </text:span><text:span text:style-name="T15">com</text:span><text:span text:style-name="T20"> </text:span><text:span text:style-name="T15">ISBN</text:span><text:span text:style-name="T20"> </text:span><text:span text:style-name="T15">ou</text:span><text:span text:style-name="T20"> </text:span><text:span text:style-name="T15">trabalho</text:span><text:span text:style-name="T20"> </text:span><text:span text:style-name="T15">completo</text:span><text:span text:style-name="T20"> </text:span><text:span text:style-name="T15">publicado</text:span><text:span text:style-name="T20"> </text:span><text:span text:style-name="T15">em</text:span><text:span text:style-name="T20"> </text:span><text:span text:style-name="T15">Conferência</text:span><text:span text:style-name="T9"> </text:span><text:span text:style-name="T15">A1,</text:span><text:span text:style-name="T11"> </text:span><text:span text:style-name="T15">A2</text:span><text:span text:style-name="T20"> </text:span><text:span text:style-name="T15">ou</text:span><text:span text:style-name="T20"> </text:span><text:span text:style-name="T15">B1.</text:span></text:p>
        </text:list-item>
        <text:list-item>
          <text:p text:style-name="P9" loext:marker-style-name="T47"><text:span text:style-name="T15">Qualquer alteração relativa à execução do projeto deverá ser solicitada à PROPESQI pelo</text:span><text:span text:style-name="T20"> </text:span><text:span text:style-name="T15">coordenador do projeto, acompanhada da devida justificativa, devendo esta ser autorizada antes de</text:span><text:span text:style-name="T21"> </text:span><text:span text:style-name="T15">sua</text:span><text:span text:style-name="T9"> </text:span><text:span text:style-name="T15">efetivação.</text:span></text:p>
        </text:list-item>
        <text:list-item>
          <text:p text:style-name="P10" loext:marker-style-name="T47"><text:span text:style-name="T15">Informações gerais e comunicações pontuais da PROPESQI serão realizadas pelo endereço</text:span><text:span text:style-name="T21"> </text:span><text:span text:style-name="T15">e/ou</text:span><text:span text:style-name="T20"> </text:span><text:span text:style-name="T15">por</text:span><text:span text:style-name="T20"> </text:span><text:span text:style-name="T15">meio</text:span><text:span text:style-name="T20"> </text:span><text:span text:style-name="T15">de</text:span><text:span text:style-name="T20"> </text:span><text:span text:style-name="T15">correspondências</text:span><text:span text:style-name="T20"> </text:span><text:span text:style-name="T15">eletrônicas</text:span><text:span text:style-name="T20"> </text:span><text:span text:style-name="T15">enviadas</text:span><text:span text:style-name="T20"> </text:span><text:span text:style-name="T15">aos</text:span><text:span text:style-name="T20"> </text:span><text:span text:style-name="T15">coordenadores</text:span><text:span text:style-name="T20"> </text:span><text:span text:style-name="T15">dos</text:span><text:span text:style-name="T20"> </text:span><text:span text:style-name="T15">projetos</text:span><text:span text:style-name="T20"> </text:span><text:span text:style-name="T15">cadastrados</text:span><text:span text:style-name="T13"> </text:span><text:span text:style-name="T15">no</text:span><text:span text:style-name="T11"> </text:span><text:span text:style-name="T15">sistema.</text:span></text:p>
        </text:list-item>
        <text:list-item>
          <text:p text:style-name="P13" loext:marker-style-name="T47"><text:span text:style-name="T15">O proponente será o responsável por todas as informações preenchidas no sistema e</text:span><text:span text:style-name="T20"> </text:span><text:span text:style-name="T15">deverá</text:span><text:span text:style-name="T9"> </text:span><text:span text:style-name="T15">estar</text:span><text:span text:style-name="T7"> </text:span><text:span text:style-name="T15">ciente</text:span><text:span text:style-name="T13"> </text:span><text:span text:style-name="T15">de</text:span><text:span text:style-name="T5"> </text:span><text:span text:style-name="T15">que</text:span><text:span text:style-name="T13"> </text:span><text:span text:style-name="T15">elas</text:span><text:span text:style-name="T13"> </text:span><text:span text:style-name="T15">estarão</text:span><text:span text:style-name="T9"> </text:span><text:span text:style-name="T15">sujeitas</text:span><text:span text:style-name="T13"> </text:span><text:span text:style-name="T15">a</text:span><text:span text:style-name="T22"> </text:span><text:span text:style-name="T15">análises técnica</text:span><text:span text:style-name="T5"> </text:span><text:span text:style-name="T15">e</text:span><text:span text:style-name="T17"> </text:span><text:span text:style-name="T15">de</text:span><text:span text:style-name="T13"> </text:span><text:span text:style-name="T15">mérito.</text:span></text:p>
        </text:list-item>
        <text:list-item>
          <text:p text:style-name="P14" loext:marker-style-name="T47"><text:span text:style-name="T15">Os</text:span><text:span text:style-name="T20"> </text:span><text:span text:style-name="T15">proponentes</text:span><text:span text:style-name="T20"> </text:span><text:span text:style-name="T15">contemplados</text:span><text:span text:style-name="T20"> </text:span><text:span text:style-name="T15">no</text:span><text:span text:style-name="T20"> </text:span><text:span text:style-name="T15">presente</text:span><text:span text:style-name="T20"> </text:span><text:span text:style-name="T15">edital</text:span><text:span text:style-name="T20"> </text:span><text:span text:style-name="T15">ficam</text:span><text:span text:style-name="T20"> </text:span><text:span text:style-name="T15">obrigados</text:span><text:span text:style-name="T20"> </text:span><text:span text:style-name="T15">a</text:span><text:span text:style-name="T20"> </text:span><text:span text:style-name="T15">atuar</text:span><text:span text:style-name="T20"> </text:span><text:span text:style-name="T15">como</text:span><text:span text:style-name="T20"> </text:span><text:span text:style-name="T15">consultores</text:span><text:span text:style-name="T20"> </text:span><text:span text:style-name="T15">ad</text:span><text:span text:style-name="T20"> </text:span><text:span text:style-name="T15">hoc</text:span><text:span text:style-name="T20"> </text:span><text:span text:style-name="T15">dos</text:span><text:span text:style-name="T20"> </text:span><text:span text:style-name="T15">Programas</text:span><text:span text:style-name="T20"> </text:span><text:span text:style-name="T15">e</text:span><text:span text:style-name="T20"> </text:span><text:span text:style-name="T15">Projetos</text:span><text:span text:style-name="T20"> </text:span><text:span text:style-name="T15">Institucionais</text:span><text:span text:style-name="T20"> </text:span><text:span text:style-name="T15">da</text:span><text:span text:style-name="T20"> </text:span><text:span text:style-name="T15">PROPESQI</text:span><text:span text:style-name="T20"> </text:span><text:span text:style-name="T15">e</text:span><text:span text:style-name="T20"> </text:span><text:span text:style-name="T15">da</text:span><text:span text:style-name="T20"> </text:span><text:span text:style-name="T15">PRPG,</text:span><text:span text:style-name="T20"> </text:span><text:span text:style-name="T15">quando</text:span><text:span text:style-name="T20"> </text:span><text:span text:style-name="T15">solicitados, sob pena de caracterizar inadimplência a não observância dessa recomendação, sem</text:span><text:span text:style-name="T20"> </text:span><text:span text:style-name="T15">justificativa</text:span><text:span text:style-name="T9"> </text:span><text:span text:style-name="T15">plausível</text:span><text:span text:style-name="T11"> </text:span><text:span text:style-name="T15">do</text:span><text:span text:style-name="T11"> </text:span><text:span text:style-name="T15">não</text:span><text:span text:style-name="T11"> </text:span><text:span text:style-name="T15">atendimento.</text:span></text:p>
        </text:list-item>
        <text:list-item>
          <text:p text:style-name="P15" loext:marker-style-name="T47"><text:span text:style-name="T15">A interrupção da Bolsa somente será permitida por razões de estágio no exterior, pós-</text:span><text:span text:style-name="T20"> </text:span><text:span text:style-name="T15">doutoramento</text:span><text:span text:style-name="T23"> </text:span><text:span text:style-name="T15">ou</text:span><text:span text:style-name="T24"> </text:span><text:span text:style-name="T15">por</text:span><text:span text:style-name="T25"> </text:span><text:span text:style-name="T15">colaboração</text:span><text:span text:style-name="T25"> </text:span><text:span text:style-name="T15">com</text:span><text:span text:style-name="T26"> </text:span><text:span text:style-name="T15">grupo</text:span><text:span text:style-name="T24"> </text:span><text:span text:style-name="T15">de</text:span><text:span text:style-name="T27"> </text:span><text:span text:style-name="T15">pesquisa</text:span><text:span text:style-name="T26"> </text:span><text:span text:style-name="T15">no</text:span><text:span text:style-name="T24"> </text:span><text:span text:style-name="T15">país</text:span><text:span text:style-name="T28"> </text:span><text:span text:style-name="T15">na</text:span><text:span text:style-name="T29"> </text:span><text:span text:style-name="T15">condição</text:span><text:span text:style-name="T24"> </text:span><text:span text:style-name="T15">de</text:span><text:span text:style-name="T28"> </text:span><text:span text:style-name="T15">pesquisador</text:span></text:p>
        </text:list-item>
      </text:list>
      <text:p text:style-name="P28"><text:span text:style-name="T1">visitante.</text:span></text:p>
      <text:list text:continue-numbering="true" text:style-name="WWNum1">
        <text:list-item>
          <text:p text:style-name="P14" loext:marker-style-name="T47"><text:span text:style-name="T13">A</text:span><text:span text:style-name="T30"> </text:span><text:span text:style-name="T13">solicitação</text:span><text:span text:style-name="T31"> </text:span><text:span text:style-name="T13">de</text:span><text:span text:style-name="T18"> </text:span><text:span text:style-name="T13">interrupção</text:span><text:span text:style-name="T31"> </text:span><text:span text:style-name="T13">deverá</text:span><text:span text:style-name="T32"> </text:span><text:span text:style-name="T13">ser</text:span><text:span text:style-name="T31"> </text:span><text:span text:style-name="T13">enviada</text:span><text:span text:style-name="T16"> </text:span><text:span text:style-name="T15">até</text:span><text:span text:style-name="T30"> </text:span><text:span text:style-name="T15">30</text:span><text:span text:style-name="T33"> </text:span><text:span text:style-name="T15">(trinta)</text:span><text:span text:style-name="T16"> </text:span><text:span text:style-name="T15">dias</text:span><text:span text:style-name="T34"> </text:span><text:span text:style-name="T15">antes</text:span><text:span text:style-name="T34"> </text:span><text:span text:style-name="T15">de</text:span><text:span text:style-name="T32"> </text:span><text:span text:style-name="T15">seu</text:span><text:span text:style-name="T33"> </text:span><text:span text:style-name="T15">início</text:span><text:span text:style-name="T31"> </text:span><text:span text:style-name="T15">e</text:span><text:span text:style-name="T30"> </text:span><text:span text:style-name="T15">será</text:span><text:span text:style-name="T21"> </text:span><text:span text:style-name="T15">analisada</text:span><text:span text:style-name="T9"> </text:span><text:span text:style-name="T15">pelo</text:span><text:span text:style-name="T11"> </text:span><text:span text:style-name="T15">Comitê</text:span><text:span text:style-name="T13"> </text:span><text:span text:style-name="T15">Gestor.</text:span></text:p>
        </text:list-item>
        <text:list-item>
          <text:p text:style-name="P16" loext:marker-style-name="T47"><text:span text:style-name="T15">Caso seja constatada a concomitância de vigência da Bolsa de Produtividade em Pesquisa</text:span><text:span text:style-name="T20"> </text:span><text:span text:style-name="T15">e</text:span><text:span text:style-name="T20"> </text:span><text:span text:style-name="T15">em</text:span><text:span text:style-name="T20"> </text:span><text:span text:style-name="T15">Desenvolvimento</text:span><text:span text:style-name="T20"> </text:span><text:span text:style-name="T15">Tecnológica/UFPI</text:span><text:span text:style-name="T20"> </text:span><text:span text:style-name="T15">com</text:span><text:span text:style-name="T20"> </text:span><text:span text:style-name="T15">outra</text:span><text:span text:style-name="T20"> </text:span><text:span text:style-name="T15">Bolsa,</text:span><text:span text:style-name="T20"> </text:span><text:span text:style-name="T15">à</text:span><text:span text:style-name="T20"> </text:span><text:span text:style-name="T15">UFPI</text:span><text:span text:style-name="T20"> </text:span><text:span text:style-name="T15">reserva-se</text:span><text:span text:style-name="T20"> </text:span><text:span text:style-name="T15">o</text:span><text:span text:style-name="T20"> </text:span><text:span text:style-name="T15">direito</text:span><text:span text:style-name="T20"> </text:span><text:span text:style-name="T15">de</text:span><text:span text:style-name="T20"> </text:span><text:span text:style-name="T15">automaticamente interromper o auxílio, e o bolsista terá de devolver as mensalidades recebidas</text:span><text:span text:style-name="T20"> </text:span><text:span text:style-name="T15">indevidamente.</text:span></text:p>
        </text:list-item>
        <text:list-item>
          <text:p text:style-name="P12" loext:marker-style-name="T47"><text:span text:style-name="T15">Ciente</text:span><text:span text:style-name="T19"> </text:span><text:span text:style-name="T15">de</text:span><text:span text:style-name="T19"> </text:span><text:span text:style-name="T15">que</text:span><text:span text:style-name="T19"> </text:span><text:span text:style-name="T15">o</text:span><text:span text:style-name="T30"> </text:span><text:span text:style-name="T15">apoio</text:span><text:span text:style-name="T32"> </text:span><text:span text:style-name="T15">ao</text:span><text:span text:style-name="T32"> </text:span><text:span text:style-name="T15">projeto</text:span><text:span text:style-name="T30"> </text:span><text:span text:style-name="T15">ocorrerá,</text:span><text:span text:style-name="T30"> </text:span><text:span text:style-name="T15">no</text:span><text:span text:style-name="T32"> </text:span><text:span text:style-name="T15">ano</text:span><text:span text:style-name="T18"> </text:span><text:span text:style-name="T15">de</text:span><text:span text:style-name="T19"> </text:span><text:span text:style-name="T15">2024,</text:span><text:span text:style-name="T30"> </text:span><text:span text:style-name="T15">mediante</text:span><text:span text:style-name="T19"> </text:span><text:span text:style-name="T15">a</text:span><text:span text:style-name="T19"> </text:span><text:span text:style-name="T15">destinação</text:span><text:span text:style-name="T30"> </text:span><text:span text:style-name="T15">do</text:span><text:span text:style-name="T30"> </text:span><text:span text:style-name="T15">valor</text:span><text:span text:style-name="T21"> </text:span><text:span text:style-name="T15">de R$ 4.500,00 (quatro mil e quinhentos reais); e que poderá, conforme efetiva disponibilidade</text:span><text:span text:style-name="T20"> </text:span><text:span text:style-name="T15">orçamentária e financeira da UFPI, ocorrer com um valor de R$ 6.300,00 (seis mil e trezentos reais)</text:span><text:span text:style-name="T20"> </text:span><text:span text:style-name="T15">referente</text:span><text:span text:style-name="T5"> </text:span><text:span text:style-name="T15">ao</text:span><text:span text:style-name="T20"> </text:span><text:span text:style-name="T15">exercício</text:span><text:span text:style-name="T20"> </text:span><text:span text:style-name="T15">2025.</text:span></text:p>
        </text:list-item>
        <text:list-item>
          <text:p text:style-name="P13" loext:marker-style-name="T47"><text:span text:style-name="T15">A concessão de apoio financeiro poderá ser cancelada pela PROPESQI por ocorrência,</text:span><text:span text:style-name="T20"> </text:span><text:span text:style-name="T15">durante a sua implantação, de fato cuja gravidade justifique o seu cancelamento, sem prejuízo de</text:span><text:span text:style-name="T20"> </text:span><text:span text:style-name="T15">outras</text:span><text:span text:style-name="T13"> </text:span><text:span text:style-name="T15">providências cabíveis</text:span><text:span text:style-name="T13"> </text:span><text:span text:style-name="T15">em</text:span><text:span text:style-name="T22"> </text:span><text:span text:style-name="T15">decisão</text:span><text:span text:style-name="T9"> </text:span><text:span text:style-name="T15">devidamente</text:span><text:span text:style-name="T5"> </text:span><text:span text:style-name="T15">fundamentada.</text:span></text:p>
        </text:list-item>
      </text:list>
      <text:p text:style-name="P29" loext:marker-style-name="T71"/>
      <text:p text:style-name="P30"><text:span text:style-name="T42"><text:s/><text:tab/>,<text:tab/></text:span><text:span text:style-name="T1">de</text:span><text:span text:style-name="T42"><text:tab/></text:span><text:span text:style-name="T1">de</text:span><text:span text:style-name="T42"><text:tab/></text:span><text:span text:style-name="T1">.</text:span></text:p>
      <text:p text:style-name="P31" loext:marker-style-name="T1"/>
      <text:p text:style-name="P26" loext:marker-style-name="T70"/>
      <text:p text:style-name="P32" loext:marker-style-name="T72"><draw:line text:anchor-type="char" draw:z-index="6" draw:name="Forma18" draw:style-name="gr3" draw:text-style-name="P35" svg:x1="2.506cm" svg:y1="0.684cm" svg:x2="8.292cm" svg:y2="0.719cm"><text:p/></draw:line><draw:line text:anchor-type="char" draw:z-index="7" draw:name="Forma19" draw:style-name="gr3" draw:text-style-name="P35" svg:x1="10.267cm" svg:y1="0.684cm" svg:x2="16.053cm" svg:y2="0.719cm"><text:p/></draw:line></text:p>
      <text:p text:style-name="P33"><text:span text:style-name="T1">Coordenador(a)</text:span><text:span text:style-name="T37"> </text:span><text:span text:style-name="T1">do</text:span><text:span text:style-name="T37"> </text:span><text:span text:style-name="T1">Projeto</text:span><text:span text:style-name="T37"> </text:span><text:span text:style-name="T1">de</text:span><text:span text:style-name="T35"> </text:span><text:span text:style-name="T1">Pesquisa<text:tab/>Testemunh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04cm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95cm" fo:margin-top="0.194cm" fo:margin-bottom="0cm" style:contextual-spacing="false" fo:text-align="justify" style:justify-single-word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9" loext:opacity="100%"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746cm" fo:margin-left="0.94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1.746cm" fo:margin-left="2.801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1.746cm" fo:margin-left="4.65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746cm" fo:margin-left="6.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746cm" fo:margin-left="8.348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746cm" fo:margin-left="10.199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746cm" fo:margin-left="12.04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746cm" fo:margin-left="13.89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746cm" fo:margin-left="15.74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 style:parent-style-name="Frame_20_contents">
      <style:paragraph-properties fo:margin-left="3.669cm" fo:margin-right="0cm" fo:margin-top="0cm" fo:margin-bottom="0cm" style:contextual-spacing="false" fo:line-height="0.321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2.856cm" fo:margin-right="2.868cm" fo:margin-top="0.079cm" fo:margin-bottom="0cm" style:contextual-spacing="false" fo:text-align="start" style:justify-single-word="false" fo:text-indent="0.415cm" style:auto-text-indent="false"/>
    </style:style>
    <style:style style:name="MP7" style:family="paragraph" style:parent-style-name="Frame_20_contents">
      <style:paragraph-properties fo:margin-left="0.035cm" fo:margin-right="0cm" fo:margin-top="0.123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color="#000000" loext:opacity="100%" fo:font-size="10pt" fo:font-weight="bold" style:font-size-asian="10pt" style:font-weight-asian="bold"/>
    </style:style>
    <style:style style:name="MT4" style:family="text">
      <style:text-properties fo:color="#000000" loext:opacity="100%" fo:font-size="10pt" fo:letter-spacing="-0.007cm" fo:font-weight="bold" style:font-size-asian="10pt" style:font-weight-asian="bold"/>
    </style:style>
    <style:style style:name="MT5" style:family="text">
      <style:text-properties fo:color="#000000" loext:opacity="100%" fo:font-size="10pt" fo:letter-spacing="-0.005cm" fo:font-weight="bold" style:font-size-asian="10pt" style:font-weight-asian="bold"/>
    </style:style>
    <style:style style:name="MT6" style:family="text">
      <style:text-properties fo:color="#000000" loext:opacity="100%" fo:font-size="10pt" fo:letter-spacing="0.002cm" fo:font-weight="bold" style:font-size-asian="10pt" style:font-weight-asian="bold"/>
    </style:style>
    <style:style style:name="MT7" style:family="text">
      <style:text-properties fo:color="#000000" loext:opacity="100%" fo:font-size="10pt" fo:letter-spacing="-0.012cm" fo:font-weight="bold" style:font-size-asian="10pt" style:font-weight-asian="bold"/>
    </style:style>
    <style:style style:name="MT8" style:family="text">
      <style:text-properties fo:color="#000000" loext:opacity="100%" fo:font-size="10pt" fo:letter-spacing="-0.004cm" fo:font-weight="bold" style:font-size-asian="10pt" style:font-weight-asian="bold"/>
    </style:style>
    <style:style style:name="MT9" style:family="text">
      <style:text-properties fo:font-size="8pt" fo:font-weight="bold" style:font-size-asian="8pt" style:font-weight-asian="bold"/>
    </style:style>
    <style:style style:name="MT10" style:family="text">
      <style:text-properties fo:color="#000000" loext:opacity="100%" fo:font-size="8pt" fo:font-weight="bold" style:font-size-asian="8pt" style:font-weight-asian="bold"/>
    </style:style>
    <style:style style:name="MT11" style:family="text">
      <style:text-properties fo:color="#000000" loext:opacity="100%" fo:font-size="8pt" fo:letter-spacing="-0.016cm" fo:font-weight="bold" style:font-size-asian="8pt" style:font-weight-asian="bold"/>
    </style:style>
    <style:style style:name="MT12" style:family="text">
      <style:text-properties fo:color="#000000" loext:opacity="100%" fo:font-size="8pt" fo:letter-spacing="-0.004cm" fo:font-weight="bold" style:font-size-asian="8pt" style:font-weight-asian="bold"/>
    </style:style>
    <style:style style:name="MT13" style:family="text">
      <style:text-properties fo:color="#000000" loext:opacity="100%" fo:font-size="8pt" fo:letter-spacing="0.002cm" fo:font-weight="bold" style:font-size-asian="8pt" style:font-weight-asian="bold"/>
    </style:style>
    <style:style style:name="MT14" style:family="text">
      <style:text-properties fo:color="#000000" loext:opacity="100%" fo:font-size="8pt" fo:letter-spacing="-0.005cm" fo:font-weight="bold" style:font-size-asian="8pt" style:font-weight-asian="bold"/>
    </style:style>
    <style:style style:name="MT15" style:family="text">
      <style:text-properties fo:color="#000000" loext:opacity="100%" fo:font-size="8pt" fo:letter-spacing="-0.012cm" fo:font-weight="bold" style:font-size-asian="8pt" style:font-weight-asian="bold"/>
    </style:style>
    <style:style style:name="MT16" style:family="text">
      <style:text-properties fo:font-size="6pt" style:font-size-asian="6pt"/>
    </style:style>
    <style:style style:name="MT17" style:family="text">
      <style:text-properties fo:color="#000000" loext:opacity="100%" fo:font-size="6pt" style:font-size-asian="6pt"/>
    </style:style>
    <style:style style:name="MT18" style:family="text">
      <style:text-properties fo:color="#000000" loext:opacity="100%" fo:font-size="6pt" fo:letter-spacing="-0.004cm" style:font-size-asian="6pt"/>
    </style:style>
    <style:style style:name="MT19" style:family="text">
      <style:text-properties fo:color="#000000" loext:opacity="100%" fo:font-size="6pt" fo:letter-spacing="0.004cm" style:font-size-asian="6pt"/>
    </style:style>
    <style:style style:name="MT20" style:family="text">
      <style:text-properties fo:color="#000000" loext:opacity="100%" fo:font-size="6pt" fo:letter-spacing="-0.005cm" style:font-size-asian="6pt"/>
    </style:style>
    <style:style style:name="MT21" style:family="text">
      <style:text-properties fo:color="#000000" loext:opacity="100%" fo:font-size="6pt" fo:letter-spacing="-0.011cm" style:font-size-asian="6pt"/>
    </style:style>
    <style:style style:name="MT22" style:family="text">
      <style:text-properties fo:color="#000000" loext:opacity="100%" fo:font-size="6pt" fo:letter-spacing="0.002cm" style:font-size-asian="6pt"/>
    </style:style>
    <style:style style:name="MT23" style:family="text">
      <style:text-properties fo:color="#000000" loext:opacity="100%" fo:font-size="6pt" fo:letter-spacing="-0.007cm" style:font-size-asian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505cm" fo:min-width="10.60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13cm" fo:margin-bottom="0.494cm" fo:margin-left="0.811cm" fo:margin-right="0.74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cm" fo:margin-left="0cm" fo:margin-right="0cm" fo:margin-bottom="1.67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0.494cm" fo:margin-left="0.811cm" fo:margin-right="0.74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17.621cm" svg:y="0.513cm" svg:width="1.344cm" svg:height="1.794cm" draw:z-index="4"><draw:image xlink:href="Pictures/1000000000000074000000B2ED286C94.jpg" xlink:type="simple" xlink:show="embed" xlink:actuate="onLoad" draw:mime-type="image/jpeg"/></draw:frame><draw:frame draw:style-name="Mfr1" draw:name="image2.png" text:anchor-type="char" svg:x="2.103cm" svg:y="0.723cm" svg:width="1.443cm" svg:height="1.6cm" draw:z-index="5"><draw:image xlink:href="Pictures/100000010000004400000042E90C47DC.png" xlink:type="simple" xlink:show="embed" xlink:actuate="onLoad" draw:mime-type="image/png"/></draw:frame><draw:custom-shape text:anchor-type="char" draw:z-index="8" draw:name="Quadro1" draw:style-name="Mgr1" draw:text-style-name="MP4" svg:width="6.181cm" svg:height="1.225cm" svg:x="7.504cm" svg:y="0.721cm"><text:p text:style-name="MP2" loext:marker-style-name="MT2"><text:span text:style-name="MT3">MINISTÉRIO</text:span><text:span text:style-name="MT4"> </text:span><text:span text:style-name="MT3">DA</text:span><text:span text:style-name="MT5"> </text:span><text:span text:style-name="MT3">EDUCAÇÃO</text:span></text:p><text:p text:style-name="MP3" loext:marker-style-name="MT2"><text:span text:style-name="MT3">UNIVERSIDADE FEDERAL DO PIAUÍ</text:span><text:span text:style-name="MT6"> </text:span><text:span text:style-name="MT3">PRÓ-REITORIA</text:span><text:span text:style-name="MT7"> </text:span><text:span text:style-name="MT3">DE</text:span><text:span text:style-name="MT8"> </text:span><text:span text:style-name="MT3">PESQUISA</text:span><text:span text:style-name="MT8"> </text:span><text:span text:style-name="MT3">E</text:span><text:span text:style-name="MT6"> </text:span><text:span text:style-name="MT3">INOV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custom-shape text:anchor-type="char" draw:z-index="0" draw:name="Forma20" draw:style-name="Mgr2" draw:text-style-name="MP4" svg:width="10.605cm" svg:height="1.504cm" svg:x="5.267cm" svg:y="0.797cm"><text:p text:style-name="MP5" loext:marker-style-name="MT9"><text:span text:style-name="MT10">MINISTÉRIO</text:span><text:span text:style-name="MT11"> </text:span><text:span text:style-name="MT10">DA</text:span><text:span text:style-name="MT12"> </text:span><text:span text:style-name="MT10">EDUCAÇÃO</text:span></text:p><text:p text:style-name="MP6" loext:marker-style-name="MT9"><text:span text:style-name="MT10">UNIVERSIDADE FEDERAL DO PIAUÍ</text:span><text:span text:style-name="MT13"> </text:span><text:span text:style-name="MT10">PRÓ-REITORIA</text:span><text:span text:style-name="MT14"> </text:span><text:span text:style-name="MT10">DE</text:span><text:span text:style-name="MT15"> </text:span><text:span text:style-name="MT10">PESQUISA</text:span><text:span text:style-name="MT15"> </text:span><text:span text:style-name="MT10">E</text:span><text:span text:style-name="MT14"> </text:span><text:span text:style-name="MT10">INOVAÇÃO</text:span></text:p><text:p text:style-name="MP7" loext:marker-style-name="MT16"><text:span text:style-name="MT17">Campus Universitário</text:span><text:span text:style-name="MT18"> </text:span><text:span text:style-name="MT17">Min.</text:span><text:span text:style-name="MT18"> </text:span><text:span text:style-name="MT17">Petrônio</text:span><text:span text:style-name="MT18"> </text:span><text:span text:style-name="MT17">Portella</text:span><text:span text:style-name="MT19"> </text:span><text:span text:style-name="MT17">–</text:span><text:span text:style-name="MT20"> </text:span><text:span text:style-name="MT17">Bairro</text:span><text:span text:style-name="MT21"> </text:span><text:span text:style-name="MT17">Ininga</text:span><text:span text:style-name="MT22"> </text:span><text:span text:style-name="MT17">–</text:span><text:span text:style-name="MT20"> </text:span><text:span text:style-name="MT17">BL</text:span><text:span text:style-name="MT22"> </text:span><text:span text:style-name="MT17">06.</text:span><text:span text:style-name="MT18"> </text:span><text:span text:style-name="MT17">CEP 64049-550</text:span><text:span text:style-name="MT22"> </text:span><text:span text:style-name="MT17">–</text:span><text:span text:style-name="MT18"> </text:span><text:span text:style-name="MT17">Teresina-PI</text:span><text:span text:style-name="MT18"> </text:span><text:span text:style-name="MT17">–</text:span><text:span text:style-name="MT20"> </text:span><text:span text:style-name="MT17">Fone</text:span><text:span text:style-name="MT20"> </text:span><text:span text:style-name="MT17">(86)</text:span><text:span text:style-name="MT20"> </text:span><text:span text:style-name="MT17">3215-5560</text:span><text:span text:style-name="MT23"> </text:span><text:span text:style-name="MT17">E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11 Copia 1 Copia 1 Copia 1 Copia 1" text:anchor-type="char" svg:x="2.103cm" svg:y="0.723cm" svg:width="1.095cm" svg:height="1.214cm" draw:z-index="2"><draw:image xlink:href="Pictures/100000010000004400000042E90C47DC.png" xlink:type="simple" xlink:show="embed" xlink:actuate="onLoad" draw:mime-type="image/png"/></draw:frame><draw:frame draw:style-name="Mfr1" draw:name="Figura10 Copia 1 Copia 1 Copia 1 Copia 1" text:anchor-type="char" svg:x="18.089cm" svg:y="0.508cm" svg:width="1.129cm" svg:height="1.506cm" draw:z-index="3"><draw:image xlink:href="Pictures/1000000000000074000000B2ED286C94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4:49:12</meta:creation-date>
    <dc:language>pt-BR</dc:language>
    <dc:date>2024-06-18T12:06:35</dc:date>
    <meta:editing-cycles>19</meta:editing-cycles>
    <meta:editing-duration>PT1H10M</meta:editing-duration>
    <meta:generator>LibreOffice/24.2.3.2$Windows_X86_64 LibreOffice_project/433d9c2ded56988e8a90e6b2e771ee4e6a5ab2ba</meta:generator>
    <meta:document-statistic meta:table-count="1" meta:image-count="8" meta:object-count="0" meta:page-count="2" meta:paragraph-count="41" meta:word-count="590" meta:character-count="3938" meta:non-whitespace-character-count="3389"/>
    <meta:user-defined meta:name="AppVersion">15.0000</meta:user-defined>
    <meta:user-defined meta:name="Created" meta:value-type="date">2023-06-01T00:00:00</meta:user-defined>
    <meta:user-defined meta:name="Creator">Microsoft® Word 2016</meta:user-defined>
    <meta:user-defined meta:name="LastSaved" meta:value-type="date">2024-06-11T00:00:00</meta:user-defined>
    <meta:template xlink:type="simple" xlink:actuate="onRequest" xlink:title="Normal" xlink:href=""/>
  </office:meta>
</office:document-meta>
</file>