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4000000B2ED286C94.jpg" manifest:media-type="image/jpeg"/>
  <manifest:file-entry manifest:full-path="Pictures/100000010000004400000042E90C47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6cm" fo:margin-left="1.154cm" fo:margin-top="0cm" fo:margin-bottom="0cm" table:align="left" style:writing-mode="page"/>
    </style:style>
    <style:style style:name="Tabela1.A" style:family="table-column">
      <style:table-column-properties style:column-width="1.157cm"/>
    </style:style>
    <style:style style:name="Tabela1.B" style:family="table-column">
      <style:table-column-properties style:column-width="1.037cm"/>
    </style:style>
    <style:style style:name="Tabela1.C" style:family="table-column">
      <style:table-column-properties style:column-width="1.808cm"/>
    </style:style>
    <style:style style:name="Tabela1.D" style:family="table-column">
      <style:table-column-properties style:column-width="12.002cm"/>
    </style:style>
    <style:style style:name="Tabela1.1" style:family="table-row">
      <style:table-row-properties style:min-row-height="2.598cm" fo:keep-together="auto"/>
    </style:style>
    <style:style style:name="Tabela1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1.2" style:family="table-row">
      <style:table-row-properties style:min-row-height="0.515cm" fo:keep-together="auto"/>
    </style:style>
    <style:style style:name="Tabela1.A2" style:family="table-cell">
      <style:table-cell-properties fo:padding-left="0.009cm" fo:padding-right="0.009cm" fo:padding-top="0cm" fo:padding-bottom="0cm" fo:border-left="0.5pt solid #000000" fo:border-right="none" fo:border-top="0.75pt solid #000000" fo:border-bottom="0.75pt solid #000000"/>
    </style:style>
    <style:style style:name="Tabela1.3" style:family="table-row">
      <style:table-row-properties style:min-row-height="1.286cm" fo:keep-together="auto"/>
    </style:style>
    <style:style style:name="Tabela1.4" style:family="table-row">
      <style:table-row-properties style:min-row-height="1.752cm" fo:keep-together="auto"/>
    </style:style>
    <style:style style:name="Tabela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ela1.5" style:family="table-row">
      <style:table-row-properties style:min-row-height="0.325cm" fo:keep-together="auto"/>
    </style:style>
    <style:style style:name="Tabela1.C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1.5pt solid #000000"/>
    </style:style>
    <style:style style:name="Tabela1.6" style:family="table-row">
      <style:table-row-properties style:min-row-height="0.31cm" fo:keep-together="auto"/>
    </style:style>
    <style:style style:name="Tabela1.C6" style:family="table-cell">
      <style:table-cell-properties fo:padding-left="0.009cm" fo:padding-right="0.009cm" fo:padding-top="0cm" fo:padding-bottom="0cm" fo:border-left="0.5pt solid #000000" fo:border-right="0.5pt solid #000000" fo:border-top="1.5pt solid #000000" fo:border-bottom="1.5pt solid #000000"/>
    </style:style>
    <style:style style:name="Tabela1.7" style:family="table-row">
      <style:table-row-properties style:min-row-height="0.302cm" fo:keep-together="auto"/>
    </style:style>
    <style:style style:name="Tabela1.13" style:family="table-row">
      <style:table-row-properties style:min-row-height="1.543cm" fo:keep-together="auto"/>
    </style:style>
    <style:style style:name="Tabela1.C13" style:family="table-cell">
      <style:table-cell-properties fo:padding-left="0.009cm" fo:padding-right="0.009cm" fo:padding-top="0cm" fo:padding-bottom="0cm" fo:border-left="0.5pt solid #000000" fo:border-right="0.5pt solid #000000" fo:border-top="1.5pt solid #000000" fo:border-bottom="0.75pt solid #000000"/>
    </style:style>
    <style:style style:name="P1" style:family="paragraph" style:parent-style-name="Frame_20_contents">
      <style:paragraph-properties fo:margin-left="1.06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2cm" fo:margin-top="0.083cm" fo:margin-bottom="0cm" style:contextual-spacing="false" fo:line-height="80%" fo:text-align="start" style:justify-single-word="false" fo:text-indent="0.526cm" style:auto-text-indent="false"/>
    </style:style>
    <style:style style:name="P3" style:family="paragraph" style:parent-style-name="Heading_20_1">
      <style:paragraph-properties fo:margin-left="5.752cm" fo:margin-right="0cm" fo:text-indent="-4.456cm" style:auto-text-indent="false"/>
    </style:style>
    <style:style style:name="P4" style:family="paragraph" style:parent-style-name="Heading_20_1">
      <style:paragraph-properties fo:margin-left="0.93cm" fo:margin-right="0.894cm" fo:text-align="center" style:justify-single-word="false"/>
    </style:style>
    <style:style style:name="P5" style:family="paragraph" style:parent-style-name="Standard">
      <style:paragraph-properties fo:margin-left="0.88cm" fo:margin-right="0.894cm" fo:margin-top="0.09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1.169cm" fo:margin-right="1.217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text-properties fo:font-size="1pt" style:font-size-asian="1pt" style:font-size-complex="1pt"/>
    </style:style>
    <style:style style:name="P8" style:family="paragraph" style:parent-style-name="Table_20_Paragraph">
      <style:text-properties fo:font-size="12pt" style:font-size-asian="12pt"/>
    </style:style>
    <style:style style:name="P9" style:family="paragraph" style:parent-style-name="Table_20_Paragraph">
      <style:paragraph-properties fo:margin-top="0.019cm" fo:margin-bottom="0cm" style:contextual-spacing="false"/>
      <style:text-properties fo:font-size="12pt" style:font-size-asian="12pt"/>
    </style:style>
    <style:style style:name="P10" style:family="paragraph" style:parent-style-name="Table_20_Paragraph">
      <style:paragraph-properties fo:margin-top="0.002cm" fo:margin-bottom="0cm" style:contextual-spacing="false"/>
      <style:text-properties fo:font-size="12pt" style:font-size-asian="12pt"/>
    </style:style>
    <style:style style:name="P11" style:family="paragraph" style:parent-style-name="Table_20_Paragraph">
      <style:paragraph-properties fo:margin-left="0.312cm" fo:margin-right="0cm" fo:line-height="0.402cm"/>
      <style:text-properties fo:font-size="12pt" style:font-size-asian="12pt"/>
    </style:style>
    <style:style style:name="P12" style:family="paragraph" style:parent-style-name="Table_20_Paragraph">
      <style:paragraph-properties fo:margin-top="0.007cm" fo:margin-bottom="0cm" style:contextual-spacing="false"/>
      <style:text-properties fo:font-size="12pt" style:font-size-asian="12pt"/>
    </style:style>
    <style:style style:name="P13" style:family="paragraph" style:parent-style-name="Table_20_Paragraph">
      <style:paragraph-properties fo:margin-left="0.185cm" fo:margin-right="0cm"/>
    </style:style>
    <style:style style:name="P14" style:family="paragraph" style:parent-style-name="Table_20_Paragraph">
      <style:paragraph-properties fo:margin-left="0.684cm" fo:margin-right="0.231cm" fo:margin-top="0.002cm" fo:margin-bottom="0cm" style:contextual-spacing="false" style:line-height-at-least="0.512cm"/>
    </style:style>
    <style:style style:name="P15" style:family="paragraph" style:parent-style-name="Table_20_Paragraph">
      <style:paragraph-properties fo:margin-left="0.284cm" fo:margin-right="0.646cm" style:line-height-at-least="0.512cm"/>
    </style:style>
    <style:style style:name="P16" style:family="paragraph" style:parent-style-name="Table_20_Paragraph">
      <style:text-properties style:font-name="Times New Roman" fo:font-size="10pt" style:font-size-asian="10pt"/>
    </style:style>
    <style:style style:name="P17" style:family="paragraph" style:parent-style-name="Table_20_Paragraph">
      <style:paragraph-properties fo:margin-left="0.787cm" fo:margin-right="0.231cm" fo:margin-top="0.004cm" fo:margin-bottom="0cm" style:contextual-spacing="false"/>
    </style:style>
    <style:style style:name="P18" style:family="paragraph" style:parent-style-name="Table_20_Paragraph">
      <style:paragraph-properties fo:margin-top="0.002cm" fo:margin-bottom="0cm" style:contextual-spacing="false"/>
      <style:text-properties fo:font-size="17.5pt" style:font-size-asian="17.5pt"/>
    </style:style>
    <style:style style:name="P19" style:family="paragraph" style:parent-style-name="Table_20_Paragraph">
      <style:paragraph-properties fo:margin-left="0.185cm" fo:margin-right="0cm" fo:line-height="0.402cm"/>
    </style:style>
    <style:style style:name="P20" style:family="paragraph" style:parent-style-name="Table_20_Paragraph">
      <style:paragraph-properties fo:margin-left="0.58cm" fo:margin-right="0.646cm" fo:margin-top="0.002cm" fo:margin-bottom="0cm" style:contextual-spacing="false"/>
    </style:style>
    <style:style style:name="P21" style:family="paragraph" style:parent-style-name="Table_20_Paragraph">
      <style:paragraph-properties fo:margin-left="0.183cm" fo:margin-right="0cm" fo:line-height="0.289cm"/>
    </style:style>
    <style:style style:name="P22" style:family="paragraph" style:parent-style-name="Table_20_Paragraph">
      <style:paragraph-properties fo:margin-left="0.189cm" fo:margin-right="0cm" fo:line-height="0.289cm"/>
    </style:style>
    <style:style style:name="P23" style:family="paragraph" style:parent-style-name="Table_20_Paragraph">
      <style:paragraph-properties fo:margin-left="0.183cm" fo:margin-right="0cm" fo:line-height="0.275cm"/>
    </style:style>
    <style:style style:name="P24" style:family="paragraph" style:parent-style-name="Table_20_Paragraph">
      <style:paragraph-properties fo:margin-left="0.189cm" fo:margin-right="0cm" fo:line-height="0.275cm"/>
    </style:style>
    <style:style style:name="P25" style:family="paragraph" style:parent-style-name="Table_20_Paragraph">
      <style:paragraph-properties fo:margin-left="0.183cm" fo:margin-right="0cm" fo:line-height="0.268cm"/>
    </style:style>
    <style:style style:name="P26" style:family="paragraph" style:parent-style-name="Table_20_Paragraph">
      <style:paragraph-properties fo:margin-left="0.189cm" fo:margin-right="0cm" fo:line-height="0.268cm"/>
    </style:style>
    <style:style style:name="P27" style:family="paragraph" style:parent-style-name="Table_20_Paragraph">
      <style:paragraph-properties fo:margin-left="0.284cm" fo:margin-right="0cm" fo:line-height="0.515cm"/>
    </style:style>
    <style:style style:name="P28" style:family="paragraph" style:parent-style-name="Text_20_body">
      <style:paragraph-properties fo:margin-top="0.018cm" fo:margin-bottom="0cm" style:contextual-spacing="false"/>
      <style:text-properties fo:font-weight="bold" style:font-weight-asian="bold"/>
    </style:style>
    <style:style style:name="P29" style:family="paragraph" style:parent-style-name="Text_20_body">
      <style:paragraph-properties fo:margin-top="0.016cm" fo:margin-bottom="0cm" style:contextual-spacing="false"/>
      <style:text-properties fo:font-weight="bold" style:font-weight-asian="bold"/>
    </style:style>
    <style:style style:name="P30" style:family="paragraph" style:parent-style-name="Text_20_body">
      <style:paragraph-properties fo:margin-top="0.009cm" fo:margin-bottom="0cm" style:contextual-spacing="false"/>
      <style:text-properties fo:font-weight="bold" style:font-weight-asian="bold"/>
    </style:style>
    <style:style style:name="P31" style:family="paragraph" style:parent-style-name="Text_20_body">
      <style:paragraph-properties fo:margin-left="1.695cm" fo:margin-right="2.02cm" fo:line-height="100%">
        <style:tab-stops>
          <style:tab-stop style:position="12.019cm"/>
          <style:tab-stop style:position="13.654cm"/>
        </style:tab-stops>
      </style:paragraph-properties>
    </style:style>
    <style:style style:name="P32" style:family="paragraph" style:parent-style-name="Text_20_body">
      <style:paragraph-properties fo:margin-top="0.011cm" fo:margin-bottom="0cm" style:contextual-spacing="false"/>
    </style:style>
    <style:style style:name="P33" style:family="paragraph" style:parent-style-name="Text_20_body">
      <style:paragraph-properties fo:margin-left="0.935cm" fo:margin-right="0.894cm" fo:text-align="center" style:justify-single-word="false"/>
    </style:style>
    <style:style style:name="P34" style:family="paragraph" style:parent-style-name="Text_20_body">
      <style:paragraph-properties fo:margin-left="8.301cm" fo:margin-right="8.257cm" fo:text-align="center" style:justify-single-word="false" fo:text-indent="0.004cm" style:auto-text-indent="false"/>
    </style:style>
    <style:style style:name="P35" style:family="paragraph" style:parent-style-name="Text_20_body">
      <style:text-properties fo:font-size="10pt" style:font-size-asian="10pt"/>
    </style:style>
    <style:style style:name="P36" style:family="paragraph" style:parent-style-name="Text_20_body">
      <style:paragraph-properties fo:line-height="0%"/>
      <style:text-properties fo:font-size="10pt" style:font-size-asian="10pt"/>
    </style:style>
    <style:style style:name="P37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38" style:family="paragraph">
      <loext:graphic-properties draw:fill="solid" draw:fill-color="#000009"/>
      <style:paragraph-properties fo:text-align="start"/>
      <style:text-properties fo:font-size="18pt"/>
    </style:style>
    <style:style style:name="P3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9" loext:opacity="100%" fo:font-size="12pt" fo:font-weight="bold" style:font-size-asian="12pt" style:font-weight-asian="bold"/>
    </style:style>
    <style:style style:name="T2" style:family="text">
      <style:text-properties fo:color="#000009" loext:opacity="100%" fo:font-size="12pt" fo:letter-spacing="-0.007cm" fo:font-weight="bold" style:font-size-asian="12pt" style:font-weight-asian="bold"/>
    </style:style>
    <style:style style:name="T3" style:family="text">
      <style:text-properties fo:color="#000009" loext:opacity="100%" fo:font-size="12pt" fo:letter-spacing="-0.007cm" style:font-size-asian="12pt"/>
    </style:style>
    <style:style style:name="T4" style:family="text">
      <style:text-properties fo:color="#000009" loext:opacity="100%" fo:font-size="12pt" fo:letter-spacing="-0.009cm" fo:font-weight="bold" style:font-size-asian="12pt" style:font-weight-asian="bold"/>
    </style:style>
    <style:style style:name="T5" style:family="text">
      <style:text-properties fo:color="#000009" loext:opacity="100%" fo:font-size="12pt" fo:letter-spacing="-0.009cm" style:font-size-asian="12pt"/>
    </style:style>
    <style:style style:name="T6" style:family="text">
      <style:text-properties fo:color="#000009" loext:opacity="100%" fo:font-size="12pt" fo:letter-spacing="-0.011cm" fo:font-weight="bold" style:font-size-asian="12pt" style:font-weight-asian="bold"/>
    </style:style>
    <style:style style:name="T7" style:family="text">
      <style:text-properties fo:color="#000009" loext:opacity="100%" fo:font-size="12pt" fo:letter-spacing="-0.011cm" style:font-size-asian="12pt"/>
    </style:style>
    <style:style style:name="T8" style:family="text">
      <style:text-properties fo:color="#000009" loext:opacity="100%" fo:font-size="12pt" fo:letter-spacing="-0.005cm" fo:font-weight="bold" style:font-size-asian="12pt" style:font-weight-asian="bold"/>
    </style:style>
    <style:style style:name="T9" style:family="text">
      <style:text-properties fo:color="#000009" loext:opacity="100%" fo:font-size="12pt" fo:letter-spacing="-0.005cm" style:font-size-asian="12pt"/>
    </style:style>
    <style:style style:name="T10" style:family="text">
      <style:text-properties fo:color="#000009" loext:opacity="100%" fo:font-size="12pt" fo:letter-spacing="-0.004cm" fo:font-weight="bold" style:font-size-asian="12pt" style:font-weight-asian="bold"/>
    </style:style>
    <style:style style:name="T11" style:family="text">
      <style:text-properties fo:color="#000009" loext:opacity="100%" fo:font-size="12pt" fo:letter-spacing="-0.004cm" style:font-size-asian="12pt"/>
    </style:style>
    <style:style style:name="T12" style:family="text">
      <style:text-properties fo:color="#000009" loext:opacity="100%" fo:font-size="12pt" fo:letter-spacing="0.005cm" fo:font-weight="bold" style:font-size-asian="12pt" style:font-weight-asian="bold"/>
    </style:style>
    <style:style style:name="T13" style:family="text">
      <style:text-properties fo:color="#000009" loext:opacity="100%" fo:font-size="12pt" fo:letter-spacing="0.005cm" style:font-size-asian="12pt"/>
    </style:style>
    <style:style style:name="T14" style:family="text">
      <style:text-properties fo:color="#000009" loext:opacity="100%" fo:font-size="12pt" fo:letter-spacing="-0.092cm" fo:font-weight="bold" style:font-size-asian="12pt" style:font-weight-asian="bold"/>
    </style:style>
    <style:style style:name="T15" style:family="text">
      <style:text-properties fo:color="#000009" loext:opacity="100%" fo:font-size="12pt" fo:letter-spacing="-0.092cm" style:font-size-asian="12pt"/>
    </style:style>
    <style:style style:name="T16" style:family="text">
      <style:text-properties fo:color="#000009" loext:opacity="100%" fo:font-size="12pt" style:font-size-asian="12pt"/>
    </style:style>
    <style:style style:name="T17" style:family="text">
      <style:text-properties fo:color="#000009" loext:opacity="100%" fo:font-size="12pt" fo:letter-spacing="0.086cm" style:font-size-asian="12pt"/>
    </style:style>
    <style:style style:name="T18" style:family="text">
      <style:text-properties fo:color="#000009" loext:opacity="100%" fo:font-size="12pt" fo:letter-spacing="0.002cm" style:font-size-asian="12pt"/>
    </style:style>
    <style:style style:name="T19" style:family="text">
      <style:text-properties fo:color="#000009" loext:opacity="100%" fo:font-size="12pt" fo:letter-spacing="-0.002cm" style:font-size-asian="12pt"/>
    </style:style>
    <style:style style:name="T20" style:family="text">
      <style:text-properties fo:color="#000009" loext:opacity="100%" fo:font-size="12pt" fo:letter-spacing="-0.09cm" style:font-size-asian="12pt"/>
    </style:style>
    <style:style style:name="T21" style:family="text">
      <style:text-properties fo:color="#000009" loext:opacity="100%" fo:font-size="12pt" fo:letter-spacing="0.113cm" style:font-size-asian="12pt"/>
    </style:style>
    <style:style style:name="T22" style:family="text">
      <style:text-properties fo:color="#000009" loext:opacity="100%" fo:font-size="12pt" fo:letter-spacing="0.004cm" style:font-size-asian="12pt"/>
    </style:style>
    <style:style style:name="T23" style:family="text">
      <style:text-properties fo:color="#000009" loext:opacity="100%" fo:font-size="12pt" fo:letter-spacing="-0.012cm" style:font-size-asian="12pt"/>
    </style:style>
    <style:style style:name="T24" style:family="text">
      <style:text-properties fo:color="#000009" loext:opacity="100%"/>
    </style:style>
    <style:style style:name="T25" style:family="text">
      <style:text-properties fo:color="#000009" loext:opacity="100%" fo:letter-spacing="-0.007cm"/>
    </style:style>
    <style:style style:name="T26" style:family="text">
      <style:text-properties fo:color="#000009" loext:opacity="100%" fo:letter-spacing="-0.002cm"/>
    </style:style>
    <style:style style:name="T27" style:family="text">
      <style:text-properties fo:color="#000009" loext:opacity="100%" fo:letter-spacing="0.002cm"/>
    </style:style>
    <style:style style:name="T28" style:family="text">
      <style:text-properties fo:color="#000009" loext:opacity="100%" fo:letter-spacing="-0.009cm"/>
    </style:style>
    <style:style style:name="T29" style:family="text">
      <style:text-properties fo:color="#000009" loext:opacity="100%" fo:letter-spacing="-0.005cm"/>
    </style:style>
    <style:style style:name="T30" style:family="text">
      <style:text-properties fo:color="#000009" loext:opacity="100%" fo:letter-spacing="-0.011cm"/>
    </style:style>
    <style:style style:name="T31" style:family="text">
      <style:text-properties fo:color="#000009" loext:opacity="100%" fo:letter-spacing="0.004cm"/>
    </style:style>
    <style:style style:name="T32" style:family="text">
      <style:text-properties fo:color="#000009" loext:opacity="100%" fo:letter-spacing="-0.09cm"/>
    </style:style>
    <style:style style:name="T33" style:family="text">
      <style:text-properties fo:color="#000009" loext:opacity="100%" fo:letter-spacing="-0.004cm"/>
    </style:style>
    <style:style style:name="T34" style:family="text">
      <style:text-properties fo:color="#000009" loext:opacity="100%" style:text-underline-style="solid" style:text-underline-width="auto" style:text-underline-color="#000009"/>
    </style:style>
    <style:style style:name="T35" style:family="text">
      <style:text-properties fo:color="#000009" loext:opacity="100%" fo:letter-spacing="-0.014cm"/>
    </style:style>
    <style:style style:name="T36" style:family="text">
      <style:text-properties fo:color="#000009" loext:opacity="100%" fo:letter-spacing="-0.092cm"/>
    </style:style>
    <style:style style:name="T37" style:family="text">
      <style:text-properties fo:color="#000009" loext:opacity="100%" fo:font-size="7.5pt" fo:font-weight="bold" style:font-size-asian="7.5pt" style:font-weight-asian="bold"/>
    </style:style>
    <style:style style:name="T38" style:family="text">
      <style:text-properties fo:font-size="12pt" fo:font-weight="bold" style:font-size-asian="12pt" style:font-weight-asian="bold"/>
    </style:style>
    <style:style style:name="T39" style:family="text">
      <style:text-properties fo:font-size="12pt" style:font-size-asian="12pt"/>
    </style:style>
    <style:style style:name="T40" style:family="text">
      <style:text-properties fo:font-weight="bold" style:font-weight-asian="bold"/>
    </style:style>
    <style:style style:name="T41" style:family="text">
      <style:text-properties style:font-name="Times New Roman" fo:font-size="10pt" style:font-size-asian="10pt"/>
    </style:style>
    <style:style style:name="T42" style:family="text">
      <style:text-properties fo:font-size="1pt" style:font-size-asian="1pt" style:font-size-complex="1pt"/>
    </style:style>
    <style:style style:name="T43" style:family="text">
      <style:text-properties fo:font-size="17.5pt" style:font-size-asian="17.5pt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fo:font-weight="bold" style:font-size-asian="10pt" style:font-weight-asian="bold"/>
    </style:style>
    <style:style style:name="T46" style:family="text">
      <style:text-properties fo:font-size="12.5pt" style:font-size-asian="12.5pt"/>
    </style:style>
    <style:style style:name="T47" style:family="text">
      <style:text-properties fo:color="#000000" loext:opacity="100%" fo:font-size="10pt" fo:font-weight="bold" style:font-size-asian="10pt" style:font-weight-asian="bold"/>
    </style:style>
    <style:style style:name="T48" style:family="text">
      <style:text-properties fo:color="#000000" loext:opacity="100%" fo:font-size="10pt" fo:letter-spacing="-0.007cm" fo:font-weight="bold" style:font-size-asian="10pt" style:font-weight-asian="bold"/>
    </style:style>
    <style:style style:name="T49" style:family="text">
      <style:text-properties fo:color="#000000" loext:opacity="100%" fo:font-size="10pt" fo:letter-spacing="-0.005cm" fo:font-weight="bold" style:font-size-asian="10pt" style:font-weight-asian="bold"/>
    </style:style>
    <style:style style:name="T50" style:family="text">
      <style:text-properties fo:color="#000000" loext:opacity="100%" fo:font-size="10pt" fo:letter-spacing="0.002cm" fo:font-weight="bold" style:font-size-asian="10pt" style:font-weight-asian="bold"/>
    </style:style>
    <style:style style:name="T51" style:family="text">
      <style:text-properties fo:color="#000000" loext:opacity="100%" fo:font-size="10pt" fo:letter-spacing="-0.012cm" fo:font-weight="bold" style:font-size-asian="10pt" style:font-weight-asian="bold"/>
    </style:style>
    <style:style style:name="T52" style:family="text">
      <style:text-properties fo:color="#000000" loext:opacity="100%" fo:font-size="10pt" fo:letter-spacing="-0.004cm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solid" draw:fill-color="#000009" draw:textarea-vertical-align="top" draw:auto-grow-height="false" fo:min-height="0cm" fo:min-width="5.06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9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.226cm" fo:min-width="6.1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38"><text:span text:style-name="T1">ANEXO</text:span><text:span text:style-name="T2"> </text:span><text:span text:style-name="T1">III</text:span></text:p>
      <text:p text:style-name="P28" loext:marker-style-name="T40"/>
      <text:h text:style-name="P3" text:outline-level="2"><text:bookmark text:name="DECLARAÇÃO_DE_ADEQUAÇÃO_A_NORMAS_DE_ACES"/><text:span text:style-name="T24">DECLARAÇÃO</text:span><text:span text:style-name="T25"> </text:span><text:span text:style-name="T24">DE</text:span><text:span text:style-name="T26"> </text:span><text:span text:style-name="T24">ADEQUAÇÃO</text:span><text:span text:style-name="T27"> </text:span><text:span text:style-name="T24">A</text:span><text:span text:style-name="T28"> </text:span><text:span text:style-name="T24">NORMAS</text:span><text:span text:style-name="T29"> </text:span><text:span text:style-name="T24">DE</text:span><text:span text:style-name="T30"> </text:span><text:span text:style-name="T24">ACESSO</text:span><text:span text:style-name="T29"> </text:span><text:span text:style-name="T24">AO</text:span><text:span text:style-name="T29"> </text:span><text:span text:style-name="T24">PATRIMÔNIO</text:span><text:span text:style-name="T25"> </text:span><text:span text:style-name="T24">GENÉTICO</text:span><text:span text:style-name="T29"> </text:span><text:span text:style-name="T24">OU</text:span><text:span text:style-name="T29"> </text:span><text:span text:style-name="T24">AO</text:span><text:span text:style-name="T31"> </text:span><text:span text:style-name="T24">SEU</text:span><text:span text:style-name="T32"> </text:span><text:span text:style-name="T24">CONHECIMENTO</text:span><text:span text:style-name="T33"> </text:span><text:span text:style-name="T24">TRADICIONAL</text:span><text:span text:style-name="T29"> </text:span><text:span text:style-name="T24">ASSOCIADO</text:span></text:h>
      <text:p text:style-name="P29" loext:marker-style-name="T40"/>
      <text:p text:style-name="P6" loext:marker-style-name="T38"><text:span text:style-name="T1">EDITAL</text:span><text:span text:style-name="T4"> </text:span><text:span text:style-name="T1">BOLSA</text:span><text:span text:style-name="T2"> </text:span><text:span text:style-name="T1">DE</text:span><text:span text:style-name="T6"> </text:span><text:span text:style-name="T1">PRODUTIVIDADE</text:span><text:span text:style-name="T4"> </text:span><text:span text:style-name="T1">EM</text:span><text:span text:style-name="T8"> </text:span><text:span text:style-name="T1">PESQUISA</text:span><text:span text:style-name="T2"> </text:span><text:span text:style-name="T1">E</text:span><text:span text:style-name="T6"> </text:span><text:span text:style-name="T1">EM</text:span><text:span text:style-name="T10"> </text:span><text:span text:style-name="T1">DESENVOLVIMENTO</text:span><text:span text:style-name="T8"> </text:span><text:span text:style-name="T1">TECNOLÓGICO</text:span><text:span text:style-name="T12"> </text:span><text:span text:style-name="T1">PQDT</text:span><text:span text:style-name="T14"> </text:span><text:span text:style-name="T1">2024-2025</text:span></text:p>
      <text:p text:style-name="P30" loext:marker-style-name="T40"/>
      <text:h text:style-name="P4" text:outline-level="2"><text:bookmark text:name="DECLARAÇÃO"/><text:span text:style-name="T24">DECLARAÇÃO</text:span></text:h>
      <text:p text:style-name="P29" loext:marker-style-name="T40"/>
      <text:p text:style-name="P31"><draw:custom-shape text:anchor-type="char" draw:z-index="4" draw:name="Forma12" draw:style-name="gr2" draw:text-style-name="P38" svg:width="0.279cm" svg:height="0.025cm" svg:x="2.277cm" svg:y="2.5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Declaro</text:span><text:span text:style-name="T33"> </text:span><text:span text:style-name="T24">para</text:span><text:span text:style-name="T27"> </text:span><text:span text:style-name="T24">os</text:span><text:span text:style-name="T33"> </text:span><text:span text:style-name="T24">devidos</text:span><text:span text:style-name="T33"> </text:span><text:span text:style-name="T24">fins</text:span><text:span text:style-name="T29"> </text:span><text:span text:style-name="T24">que</text:span><text:span text:style-name="T27"> </text:span><text:span text:style-name="T24">o</text:span><text:span text:style-name="T26"> </text:span><text:span text:style-name="T24">projeto</text:span><text:span text:style-name="T33"> </text:span><text:span text:style-name="T24">[</text:span><text:span text:style-name="T34"><text:tab/></text:span><text:span text:style-name="T24">título</text:span><text:span text:style-name="T34"><text:tab/></text:span><text:span text:style-name="T24">]</text:span><text:span text:style-name="T35"> </text:span><text:span text:style-name="T24">decorre</text:span><text:span text:style-name="T33"> </text:span><text:span text:style-name="T24">de</text:span><text:span text:style-name="T28"> </text:span><text:span text:style-name="T24">atividade</text:span><text:span text:style-name="T32"> </text:span><text:span text:style-name="T24">de</text:span><text:span text:style-name="T33"> </text:span><text:span text:style-name="T24">pesquisa</text:span><text:span text:style-name="T33"> </text:span><text:span text:style-name="T24">científica</text:span><text:span text:style-name="T33"> </text:span><text:span text:style-name="T24">e/ou</text:span><text:span text:style-name="T29"> </text:span><text:span text:style-name="T24">tecnológica</text:span><text:span text:style-name="T33"> </text:span><text:span text:style-name="T24">que: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 loext:marker-style-name="T39"/>
            <text:p text:style-name="P13" loext:marker-style-name="T39"><text:span text:style-name="T16">(</text:span><text:span text:style-name="T17"> </text:span><text:span text:style-name="T16">)</text:span></text:p>
          </table:table-cell>
          <table:table-cell table:style-name="Tabela1.A1" table:number-columns-spanned="3" office:value-type="string">
            <text:p text:style-name="P14" loext:marker-style-name="T39"><text:span text:style-name="T1">Não </text:span><text:span text:style-name="T16">é abrangido pelo escopo da Lei nº 13.123, de 20 de maio de 2015,</text:span><text:span text:style-name="T18"> </text:span><text:span text:style-name="T16">regulamentada</text:span><text:span text:style-name="T3"> </text:span><text:span text:style-name="T16">pelo</text:span><text:span text:style-name="T7"> </text:span><text:span text:style-name="T16">Decreto</text:span><text:span text:style-name="T11"> </text:span><text:span text:style-name="T16">nº</text:span><text:span text:style-name="T13"> </text:span><text:span text:style-name="T16">8.772,</text:span><text:span text:style-name="T7"> </text:span><text:span text:style-name="T16">de</text:span><text:span text:style-name="T18"> </text:span><text:span text:style-name="T16">11</text:span><text:span text:style-name="T19"> </text:span><text:span text:style-name="T16">de</text:span><text:span text:style-name="T9"> </text:span><text:span text:style-name="T16">maio</text:span><text:span text:style-name="T7"> </text:span><text:span text:style-name="T16">de</text:span><text:span text:style-name="T18"> </text:span><text:span text:style-name="T16">2016,</text:span><text:span text:style-name="T11"> </text:span><text:span text:style-name="T16">por</text:span><text:span text:style-name="T7"> </text:span><text:span text:style-name="T16">não</text:span><text:span text:style-name="T7"> </text:span><text:span text:style-name="T16">implicar</text:span><text:span text:style-name="T20"> </text:span><text:span text:style-name="T16">em acesso ao patrimônio genético ou ao seu conhecimento tradicional</text:span><text:span text:style-name="T18"> </text:span><text:span text:style-name="T16">associado.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6" loext:marker-style-name="T41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11" office:value-type="string">
            <text:p text:style-name="P8" loext:marker-style-name="T39"/>
            <text:p text:style-name="P8" loext:marker-style-name="T39"/>
            <text:p text:style-name="P8" loext:marker-style-name="T39"/>
            <text:p text:style-name="P8" loext:marker-style-name="T39"/>
            <text:p text:style-name="P8" loext:marker-style-name="T39"/>
            <text:p text:style-name="P10" loext:marker-style-name="T39"/>
            <text:p text:style-name="P13" loext:marker-style-name="T39"><text:span text:style-name="T16">(</text:span><text:span text:style-name="T21"> </text:span><text:span text:style-name="T16">)</text:span></text:p>
          </table:table-cell>
          <table:table-cell table:style-name="Tabela1.A1" table:number-columns-spanned="3" office:value-type="string">
            <text:p text:style-name="P17" loext:marker-style-name="T39"><text:span text:style-name="T16">É</text:span><text:span text:style-name="T5"> </text:span><text:span text:style-name="T16">desenvolvido</text:span><text:span text:style-name="T5"> </text:span><text:span text:style-name="T16">de</text:span><text:span text:style-name="T11"> </text:span><text:span text:style-name="T16">acordo</text:span><text:span text:style-name="T5"> </text:span><text:span text:style-name="T16">com</text:span><text:span text:style-name="T9"> </text:span><text:span text:style-name="T16">a</text:span><text:span text:style-name="T9"> </text:span><text:span text:style-name="T16">Lei</text:span><text:span text:style-name="T5"> </text:span><text:span text:style-name="T16">nº</text:span><text:span text:style-name="T18"> </text:span><text:span text:style-name="T16">13.123, de</text:span><text:span text:style-name="T22"> </text:span><text:span text:style-name="T16">20</text:span><text:span text:style-name="T5"> </text:span><text:span text:style-name="T16">de</text:span><text:span text:style-name="T11"> </text:span><text:span text:style-name="T16">maio de</text:span><text:span text:style-name="T11"> </text:span><text:span text:style-name="T16">2015,</text:span><text:span text:style-name="T20"> </text:span><text:span text:style-name="T16">regulamentada</text:span><text:span text:style-name="T3"> </text:span><text:span text:style-name="T16">pelo</text:span><text:span text:style-name="T5"> </text:span><text:span text:style-name="T16">Decreto nº</text:span><text:span text:style-name="T18"> </text:span><text:span text:style-name="T16">8.772,</text:span><text:span text:style-name="T7"> </text:span><text:span text:style-name="T16">de</text:span><text:span text:style-name="T22"> </text:span><text:span text:style-name="T16">11 de</text:span><text:span text:style-name="T22"> </text:span><text:span text:style-name="T16">maio</text:span><text:span text:style-name="T7"> </text:span><text:span text:style-name="T16">de</text:span><text:span text:style-name="T22"> </text:span><text:span text:style-name="T16">2016,</text:span><text:span text:style-name="T19"> </text:span><text:span text:style-name="T16">e:</text:span></text:p>
          </table:table-cell>
          <table:covered-table-cell/>
          <table:covered-table-cell/>
        </table:table-row>
        <table:table-row table:style-name="Tabela1.4">
          <table:covered-table-cell table:style-name="Tabela1.A4"/>
          <table:table-cell table:style-name="Tabela1.A1" table:number-rows-spanned="9" office:value-type="string">
            <text:p text:style-name="P8" loext:marker-style-name="T39"/>
            <text:p text:style-name="P8" loext:marker-style-name="T39"/>
            <text:p text:style-name="P18" loext:marker-style-name="T43"/>
            <text:p text:style-name="P11" loext:marker-style-name="T39"/>
            <text:p text:style-name="P19" loext:marker-style-name="T39"><text:span text:style-name="T16">(</text:span><text:span text:style-name="T21"> </text:span><text:span text:style-name="T16">)</text:span></text:p>
          </table:table-cell>
          <table:table-cell table:style-name="Tabela1.A1" table:number-columns-spanned="2" office:value-type="string">
            <text:p text:style-name="P20" loext:marker-style-name="T39"><text:span text:style-name="T16">Não apresenta prazo para cadastramento das atividades de acesso ao</text:span><text:span text:style-name="T18"> </text:span><text:span text:style-name="T16">patrimônio</text:span><text:span text:style-name="T11"> </text:span><text:span text:style-name="T16">genético</text:span><text:span text:style-name="T7"> </text:span><text:span text:style-name="T16">ou</text:span><text:span text:style-name="T5"> </text:span><text:span text:style-name="T16">ao</text:span><text:span text:style-name="T19"> </text:span><text:span text:style-name="T16">seu</text:span><text:span text:style-name="T7"> </text:span><text:span text:style-name="T16">conhecimento tradicional</text:span><text:span text:style-name="T7"> </text:span><text:span text:style-name="T16">associado,</text:span><text:span text:style-name="T7"> </text:span><text:span text:style-name="T16">por</text:span><text:span text:style-name="T15"> </text:span><text:span text:style-name="T16">estar</text:span><text:span text:style-name="T3"> </text:span><text:span text:style-name="T16">no</text:span><text:span text:style-name="T5"> </text:span><text:span text:style-name="T16">âmbito</text:span><text:span text:style-name="T3"> </text:span><text:span text:style-name="T16">da:</text:span></text:p>
          </table:table-cell>
          <table:covered-table-cell/>
        </table:table-row>
        <table:table-row table:style-name="Tabela1.5">
          <table:covered-table-cell table:style-name="Tabela1.A4"/>
          <table:covered-table-cell table:style-name="Tabela1.A4"/>
          <table:table-cell table:style-name="Tabela1.C5" office:value-type="string">
            <text:p text:style-name="P21" loext:marker-style-name="T39"><text:span text:style-name="T16">(</text:span><text:span text:style-name="T17"> </text:span><text:span text:style-name="T16">)</text:span></text:p>
          </table:table-cell>
          <table:table-cell table:style-name="Tabela1.A1" office:value-type="string">
            <text:p text:style-name="P22" loext:marker-style-name="T39"><text:span text:style-name="T16">Resolução</text:span><text:span text:style-name="T7"> </text:span><text:span text:style-name="T16">CGEN</text:span><text:span text:style-name="T11"> </text:span><text:span text:style-name="T16">nº</text:span><text:span text:style-name="T19"> </text:span><text:span text:style-name="T16">6,</text:span><text:span text:style-name="T9"> </text:span><text:span text:style-name="T16">de</text:span><text:span text:style-name="T3"> </text:span><text:span text:style-name="T16">20/03/2018</text:span></text:p>
          </table:table-cell>
        </table:table-row>
        <table:table-row table:style-name="Tabela1.6">
          <table:covered-table-cell table:style-name="Tabela1.A4"/>
          <table:covered-table-cell table:style-name="Tabela1.A4"/>
          <table:table-cell table:style-name="Tabela1.C6" office:value-type="string">
            <text:p text:style-name="P23" loext:marker-style-name="T39"><text:span text:style-name="T16">(</text:span><text:span text:style-name="T17"> </text:span><text:span text:style-name="T16">)</text:span></text:p>
          </table:table-cell>
          <table:table-cell table:style-name="Tabela1.A1" office:value-type="string">
            <text:p text:style-name="P24" loext:marker-style-name="T39"><text:span text:style-name="T16">Resolução</text:span><text:span text:style-name="T7"> </text:span><text:span text:style-name="T16">CGEN</text:span><text:span text:style-name="T11"> </text:span><text:span text:style-name="T16">nº</text:span><text:span text:style-name="T18"> </text:span><text:span text:style-name="T16">7,</text:span><text:span text:style-name="T9"> </text:span><text:span text:style-name="T16">de</text:span><text:span text:style-name="T3"> </text:span><text:span text:style-name="T16">20/03/2018</text:span></text:p>
          </table:table-cell>
        </table:table-row>
        <table:table-row table:style-name="Tabela1.7">
          <table:covered-table-cell table:style-name="Tabela1.A4"/>
          <table:covered-table-cell table:style-name="Tabela1.A4"/>
          <table:table-cell table:style-name="Tabela1.C6" office:value-type="string">
            <text:p text:style-name="P25" loext:marker-style-name="T39"><text:span text:style-name="T16">(</text:span><text:span text:style-name="T17"> </text:span><text:span text:style-name="T16">)</text:span></text:p>
          </table:table-cell>
          <table:table-cell table:style-name="Tabela1.A1" office:value-type="string">
            <text:p text:style-name="P26" loext:marker-style-name="T39"><text:span text:style-name="T16">Resolução</text:span><text:span text:style-name="T7"> </text:span><text:span text:style-name="T16">CGEN</text:span><text:span text:style-name="T11"> </text:span><text:span text:style-name="T16">nº</text:span><text:span text:style-name="T19"> </text:span><text:span text:style-name="T16">8,</text:span><text:span text:style-name="T9"> </text:span><text:span text:style-name="T16">de</text:span><text:span text:style-name="T3"> </text:span><text:span text:style-name="T16">20/03/2018</text:span></text:p>
          </table:table-cell>
        </table:table-row>
        <table:table-row table:style-name="Tabela1.6">
          <table:covered-table-cell table:style-name="Tabela1.A4"/>
          <table:covered-table-cell table:style-name="Tabela1.A4"/>
          <table:table-cell table:style-name="Tabela1.C6" office:value-type="string">
            <text:p text:style-name="P23" loext:marker-style-name="T39"><text:span text:style-name="T16">(</text:span><text:span text:style-name="T17"> </text:span><text:span text:style-name="T16">)</text:span></text:p>
          </table:table-cell>
          <table:table-cell table:style-name="Tabela1.A1" office:value-type="string">
            <text:p text:style-name="P24" loext:marker-style-name="T39"><text:span text:style-name="T16">Resolução</text:span><text:span text:style-name="T23"> </text:span><text:span text:style-name="T16">CGEN</text:span><text:span text:style-name="T9"> </text:span><text:span text:style-name="T16">nº</text:span><text:span text:style-name="T11"> </text:span><text:span text:style-name="T16">10,</text:span><text:span text:style-name="T3"> </text:span><text:span text:style-name="T16">de</text:span><text:span text:style-name="T19"> </text:span><text:span text:style-name="T16">19/06/2018</text:span></text:p>
          </table:table-cell>
        </table:table-row>
        <table:table-row table:style-name="Tabela1.6">
          <table:covered-table-cell table:style-name="Tabela1.A4"/>
          <table:covered-table-cell table:style-name="Tabela1.A4"/>
          <table:table-cell table:style-name="Tabela1.C6" office:value-type="string">
            <text:p text:style-name="P23" loext:marker-style-name="T39"><text:span text:style-name="T16">(</text:span><text:span text:style-name="T17"> </text:span><text:span text:style-name="T16">)</text:span></text:p>
          </table:table-cell>
          <table:table-cell table:style-name="Tabela1.A1" office:value-type="string">
            <text:p text:style-name="P24" loext:marker-style-name="T39"><text:span text:style-name="T16">Resolução</text:span><text:span text:style-name="T23"> </text:span><text:span text:style-name="T16">CGEN</text:span><text:span text:style-name="T9"> </text:span><text:span text:style-name="T16">nº</text:span><text:span text:style-name="T11"> </text:span><text:span text:style-name="T16">13,</text:span><text:span text:style-name="T3"> </text:span><text:span text:style-name="T16">de</text:span><text:span text:style-name="T19"> </text:span><text:span text:style-name="T16">18/09/2018</text:span></text:p>
          </table:table-cell>
        </table:table-row>
        <table:table-row table:style-name="Tabela1.6">
          <table:covered-table-cell table:style-name="Tabela1.A4"/>
          <table:covered-table-cell table:style-name="Tabela1.A4"/>
          <table:table-cell table:style-name="Tabela1.C6" office:value-type="string">
            <text:p text:style-name="P23" loext:marker-style-name="T39"><text:span text:style-name="T16">(</text:span><text:span text:style-name="T17"> </text:span><text:span text:style-name="T16">)</text:span></text:p>
          </table:table-cell>
          <table:table-cell table:style-name="Tabela1.A1" office:value-type="string">
            <text:p text:style-name="P24" loext:marker-style-name="T39"><text:span text:style-name="T16">Resolução</text:span><text:span text:style-name="T23"> </text:span><text:span text:style-name="T16">CGEN</text:span><text:span text:style-name="T9"> </text:span><text:span text:style-name="T16">nº</text:span><text:span text:style-name="T11"> </text:span><text:span text:style-name="T16">16,</text:span><text:span text:style-name="T3"> </text:span><text:span text:style-name="T16">de</text:span><text:span text:style-name="T19"> </text:span><text:span text:style-name="T16">09/10/2018</text:span></text:p>
          </table:table-cell>
        </table:table-row>
        <table:table-row table:style-name="Tabela1.6">
          <table:covered-table-cell table:style-name="Tabela1.A4"/>
          <table:covered-table-cell table:style-name="Tabela1.A4"/>
          <table:table-cell table:style-name="Tabela1.C6" office:value-type="string">
            <text:p text:style-name="P23" loext:marker-style-name="T39"><text:span text:style-name="T16">(</text:span><text:span text:style-name="T17"> </text:span><text:span text:style-name="T16">)</text:span></text:p>
          </table:table-cell>
          <table:table-cell table:style-name="Tabela1.A1" office:value-type="string">
            <text:p text:style-name="P24" loext:marker-style-name="T39"><text:span text:style-name="T16">Orientação</text:span><text:span text:style-name="T11"> </text:span><text:span text:style-name="T16">Técnica</text:span><text:span text:style-name="T3"> </text:span><text:span text:style-name="T16">CGEN</text:span><text:span text:style-name="T19"> </text:span><text:span text:style-name="T16">nº</text:span><text:span text:style-name="T7"> </text:span><text:span text:style-name="T16">7,</text:span><text:span text:style-name="T7"> </text:span><text:span text:style-name="T16">de</text:span><text:span text:style-name="T18"> </text:span><text:span text:style-name="T16">18/09/2018</text:span></text:p>
          </table:table-cell>
        </table:table-row>
        <table:table-row table:style-name="Tabela1.7">
          <table:covered-table-cell table:style-name="Tabela1.A4"/>
          <table:covered-table-cell table:style-name="Tabela1.A4"/>
          <table:table-cell table:style-name="Tabela1.C6" office:value-type="string">
            <text:p text:style-name="P25" loext:marker-style-name="T39"><text:span text:style-name="T16">(</text:span><text:span text:style-name="T17"> </text:span><text:span text:style-name="T16">)</text:span></text:p>
          </table:table-cell>
          <table:table-cell table:style-name="Tabela1.A1" office:value-type="string">
            <text:p text:style-name="P26" loext:marker-style-name="T39"><text:span text:style-name="T16">Orientação</text:span><text:span text:style-name="T11"> </text:span><text:span text:style-name="T16">Técnica</text:span><text:span text:style-name="T5"> </text:span><text:span text:style-name="T16">CGEN</text:span><text:span text:style-name="T11"> </text:span><text:span text:style-name="T16">nº</text:span><text:span text:style-name="T7"> </text:span><text:span text:style-name="T16">10,</text:span><text:span text:style-name="T9"> </text:span><text:span text:style-name="T16">de</text:span><text:span text:style-name="T9"> </text:span><text:span text:style-name="T16">09/10/2018</text:span></text:p>
          </table:table-cell>
        </table:table-row>
        <table:table-row table:style-name="Tabela1.13">
          <table:covered-table-cell table:style-name="Tabela1.A4"/>
          <table:table-cell table:style-name="Tabela1.A1" office:value-type="string">
            <text:p text:style-name="P12" loext:marker-style-name="T39"/>
            <text:p text:style-name="P13" loext:marker-style-name="T39"><text:span text:style-name="T16">(</text:span><text:span text:style-name="T17"> </text:span><text:span text:style-name="T16">)</text:span></text:p>
          </table:table-cell>
          <table:table-cell table:style-name="Tabela1.C13" table:number-columns-spanned="2" office:value-type="string">
            <text:p text:style-name="P27" loext:marker-style-name="T39"><text:span text:style-name="T16">Possui</text:span><text:span text:style-name="T5"> </text:span><text:span text:style-name="T16">acessos</text:span><text:span text:style-name="T19"> </text:span><text:span text:style-name="T16">ao</text:span><text:span text:style-name="T9"> </text:span><text:span text:style-name="T16">patrimônio genético</text:span><text:span text:style-name="T5"> </text:span><text:span text:style-name="T16">e/ou</text:span><text:span text:style-name="T9"> </text:span><text:span text:style-name="T16">ao</text:span><text:span text:style-name="T5"> </text:span><text:span text:style-name="T16">seu</text:span><text:span text:style-name="T3"> </text:span><text:span text:style-name="T16">conhecimento</text:span></text:p>
            <text:p text:style-name="P15" loext:marker-style-name="T39"><text:span text:style-name="T16">tradicional</text:span><text:span text:style-name="T23"> </text:span><text:span text:style-name="T16">associado,</text:span><text:span text:style-name="T23"> </text:span><text:span text:style-name="T16">devidamente</text:span><text:span text:style-name="T3"> </text:span><text:span text:style-name="T16">cadastrados,</text:span><text:span text:style-name="T9"> </text:span><text:span text:style-name="T16">com</text:span><text:span text:style-name="T5"> </text:span><text:span text:style-name="T16">o</text:span><text:span text:style-name="T11"> </text:span><text:span text:style-name="T16">número</text:span><text:span text:style-name="T11"> </text:span><text:span text:style-name="T16">de</text:span><text:span text:style-name="T20"> </text:span><text:span text:style-name="T16">registro:</text:span></text:p>
          </table:table-cell>
          <table:covered-table-cell/>
        </table:table-row>
      </table:table>
      <text:p text:style-name="P32"/>
      <text:p text:style-name="P33"><draw:custom-shape text:anchor-type="char" draw:z-index="5" draw:name="Forma13" draw:style-name="gr2" draw:text-style-name="P38" svg:width="0.306cm" svg:height="0.036cm" svg:x="2.277cm" svg:y="-4.7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Forma14" draw:style-name="gr2" draw:text-style-name="P38" svg:width="0.279cm" svg:height="0.025cm" svg:x="3.44cm" svg:y="-1.1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Cidade,</text:span><text:span text:style-name="T33"> </text:span><text:span text:style-name="T24">data.</text:span></text:p>
      <text:p text:style-name="P35" loext:marker-style-name="T44"/>
      <text:p text:style-name="P35" loext:marker-style-name="T44"/>
      <text:p text:style-name="P37" loext:marker-style-name="T46"><draw:custom-shape text:anchor-type="char" draw:z-index="7" draw:name="Forma15" draw:style-name="gr1" draw:text-style-name="P38" svg:width="5.564cm" svg:height="0.025cm" svg:x="7.775cm" svg:y="0.6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 loext:marker-style-name="T37"><text:span text:style-name="T24">(assinatura)</text:span><text:span text:style-name="T27"> </text:span><text:span text:style-name="T26">Nome </text:span><text:span text:style-name="T24">completo:</text:span><text:span text:style-name="T36"> </text:span><text:span text:style-name="T24">SIAPE</text:span><text:span text:style-name="T28"> </text:span><text:span text:style-name="T24">nº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04cm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95cm" fo:margin-top="0.194cm" fo:margin-bottom="0cm" style:contextual-spacing="false" fo:text-align="justify" style:justify-single-word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0%"/>
      <style:text-properties fo:font-size="10pt" style:font-size-asian="10pt"/>
    </style:style>
    <style:style style:name="MP2" style:family="paragraph" style:parent-style-name="Frame_20_contents">
      <style:paragraph-properties fo:margin-left="1.06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.032cm" fo:margin-top="0.083cm" fo:margin-bottom="0cm" style:contextual-spacing="false" fo:line-height="80%" fo:text-align="start" style:justify-single-word="false" fo:text-indent="0.526cm" style:auto-text-indent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color="#000000" loext:opacity="100%" fo:font-size="10pt" fo:font-weight="bold" style:font-size-asian="10pt" style:font-weight-asian="bold"/>
    </style:style>
    <style:style style:name="MT4" style:family="text">
      <style:text-properties fo:color="#000000" loext:opacity="100%" fo:font-size="10pt" fo:letter-spacing="-0.007cm" fo:font-weight="bold" style:font-size-asian="10pt" style:font-weight-asian="bold"/>
    </style:style>
    <style:style style:name="MT5" style:family="text">
      <style:text-properties fo:color="#000000" loext:opacity="100%" fo:font-size="10pt" fo:letter-spacing="-0.005cm" fo:font-weight="bold" style:font-size-asian="10pt" style:font-weight-asian="bold"/>
    </style:style>
    <style:style style:name="MT6" style:family="text">
      <style:text-properties fo:color="#000000" loext:opacity="100%" fo:font-size="10pt" fo:letter-spacing="0.002cm" fo:font-weight="bold" style:font-size-asian="10pt" style:font-weight-asian="bold"/>
    </style:style>
    <style:style style:name="MT7" style:family="text">
      <style:text-properties fo:color="#000000" loext:opacity="100%" fo:font-size="10pt" fo:letter-spacing="-0.012cm" fo:font-weight="bold" style:font-size-asian="10pt" style:font-weight-asian="bold"/>
    </style:style>
    <style:style style:name="MT8" style:family="text">
      <style:text-properties fo:color="#000000" loext:opacity="100%" fo:font-size="10pt" fo:letter-spacing="-0.004cm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226cm" fo:min-width="6.1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13cm" fo:margin-bottom="0.494cm" fo:margin-left="0.811cm" fo:margin-right="0.74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cm" fo:margin-left="0cm" fo:margin-right="0cm" fo:margin-bottom="1.67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17.621cm" svg:y="0.513cm" svg:width="1.344cm" svg:height="1.794cm" draw:z-index="0"><draw:image xlink:href="Pictures/1000000000000074000000B2ED286C94.jpg" xlink:type="simple" xlink:show="embed" xlink:actuate="onLoad" draw:mime-type="image/jpeg"/></draw:frame><draw:frame draw:style-name="Mfr1" draw:name="image2.png" text:anchor-type="char" svg:x="2.103cm" svg:y="0.723cm" svg:width="1.443cm" svg:height="1.6cm" draw:z-index="1"><draw:image xlink:href="Pictures/100000010000004400000042E90C47DC.png" xlink:type="simple" xlink:show="embed" xlink:actuate="onLoad" draw:mime-type="image/png"/></draw:frame><draw:custom-shape text:anchor-type="char" draw:z-index="3" draw:name="Quadro1" draw:style-name="Mgr1" draw:text-style-name="MP4" svg:width="6.181cm" svg:height="1.225cm" svg:x="7.504cm" svg:y="0.721cm"><text:p text:style-name="MP2" loext:marker-style-name="MT2"><text:span text:style-name="MT3">MINISTÉRIO</text:span><text:span text:style-name="MT4"> </text:span><text:span text:style-name="MT3">DA</text:span><text:span text:style-name="MT5"> </text:span><text:span text:style-name="MT3">EDUCAÇÃO</text:span></text:p><text:p text:style-name="MP3" loext:marker-style-name="MT2"><text:span text:style-name="MT3">UNIVERSIDADE FEDERAL DO PIAUÍ</text:span><text:span text:style-name="MT6"> </text:span><text:span text:style-name="MT3">PRÓ-REITORIA</text:span><text:span text:style-name="MT7"> </text:span><text:span text:style-name="MT3">DE</text:span><text:span text:style-name="MT8"> </text:span><text:span text:style-name="MT3">PESQUISA</text:span><text:span text:style-name="MT8"> </text:span><text:span text:style-name="MT3">E</text:span><text:span text:style-name="MT6"> </text:span><text:span text:style-name="MT3">INOV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4:49:12</meta:creation-date>
    <dc:language>pt-BR</dc:language>
    <dc:date>2024-06-18T12:04:10</dc:date>
    <meta:editing-cycles>19</meta:editing-cycles>
    <meta:editing-duration>PT1H10M</meta:editing-duration>
    <meta:generator>LibreOffice/24.2.3.2$Windows_X86_64 LibreOffice_project/433d9c2ded56988e8a90e6b2e771ee4e6a5ab2ba</meta:generator>
    <meta:document-statistic meta:table-count="1" meta:image-count="4" meta:object-count="0" meta:page-count="1" meta:paragraph-count="36" meta:word-count="264" meta:character-count="1537" meta:non-whitespace-character-count="1309"/>
    <meta:user-defined meta:name="AppVersion">15.0000</meta:user-defined>
    <meta:user-defined meta:name="Created" meta:value-type="date">2023-06-01T00:00:00</meta:user-defined>
    <meta:user-defined meta:name="Creator">Microsoft® Word 2016</meta:user-defined>
    <meta:user-defined meta:name="LastSaved" meta:value-type="date">2024-06-11T00:00:00</meta:user-defined>
    <meta:template xlink:type="simple" xlink:actuate="onRequest" xlink:title="Normal" xlink:href=""/>
  </office:meta>
</office:document-meta>
</file>