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ackground-color="#e1be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4" style:family="table-cell" style:parent-style-name="Default">
      <style:table-cell-properties fo:background-color="#e1be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8" style:family="table-cell" style:parent-style-name="Default">
      <style:table-cell-properties fo:background-color="#e1be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9" style:family="table-cell" style:parent-style-name="Default">
      <style:table-cell-properties fo:background-color="#e1bee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e676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e1be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Bitstream charter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e676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00e676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11" table:default-cell-style-name="ce15"/>
        <table:table-column table:style-name="co7" table:number-columns-repeated="3" table:default-cell-style-name="ce15"/>
        <table:table-column table:style-name="co8" table:number-columns-repeated="998" table:default-cell-style-name="ce15"/>
        <table:table-column table:style-name="co9" table:number-columns-repeated="3" table:default-cell-style-name="ce15"/>
        <table:table-row table:style-name="ro1">
          <table:table-cell table:style-name="Default" table:number-columns-repeated="10"/>
          <table:table-cell table:style-name="ce72" table:number-columns-repeated="8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5" table:number-rows-spanned="1">
            <text:p>CCN – PEDIDO DE MATERIAL DE LIMPEZA E ALMOXARIFADO VIRTUAL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39" office:value-type="string" calcext:value-type="string" table:number-columns-spanned="3" table:number-rows-spanned="1">
            <text:p>MÊS: <text:a xlink:href="https://www.naosecale.ms.gov.br/agosto-lilas/" xlink:type="simple">AGOSTO</text:a>/2024</text:p>
          </table:table-cell>
          <table:covered-table-cell table:style-name="ce62"/>
          <table:covered-table-cell table:style-name="ce65"/>
          <table:table-cell table:style-name="ce72" table:number-columns-repeated="5"/>
          <table:table-cell table:style-name="ce73" table:number-columns-repeated="13"/>
          <table:table-cell table:style-name="ce72" table:number-columns-repeated="998"/>
          <table:table-cell table:number-columns-repeated="3"/>
        </table:table-row>
        <table:table-header-rows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8" office:value-type="string" calcext:value-type="string">
              <text:p>DESCRIÇÃO DO ITEM</text:p>
            </table:table-cell>
            <table:table-cell table:style-name="ce4" office:value-type="string" calcext:value-type="string">
              <text:p>UND.</text:p>
            </table:table-cell>
            <table:table-cell table:style-name="ce4" office:value-type="string" calcext:value-type="string">
              <text:p>SALDO ANT.</text:p>
            </table:table-cell>
            <table:table-cell table:style-name="ce4" office:value-type="string" calcext:value-type="string">
              <text:p>PEDIDO ATUAL</text:p>
            </table:table-cell>
            <table:table-cell table:style-name="ce73" table:number-columns-repeated="5"/>
            <table:table-cell table:style-name="ce75" table:number-columns-repeated="13"/>
            <table:table-cell table:style-name="ce79" table:number-columns-repeated="1001"/>
          </table:table-row>
        </table:table-header-rows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29" office:value-type="string" calcext:value-type="string">
            <text:p>AGUA SANITARIA, FRASCO 1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29" office:value-type="string" calcext:value-type="string">
            <text:p>ALCOOL LIQUIDO 1L 70%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9" calcext:value-type="float">
            <text:p>199</text:p>
          </table:table-cell>
          <table:table-cell table:style-name="ce32" office:value-type="string" calcext:value-type="string">
            <text:p>APAGADOR PARA QUADRO BRANCO/NEGRO/VERD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32" office:value-type="string" calcext:value-type="string">
            <text:p>BARBANTE DE NYLON</text:p>
          </table:table-cell>
          <table:table-cell table:style-name="ce47" office:value-type="string" calcext:value-type="string">
            <text:p>ROL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32" office:value-type="string" calcext:value-type="string">
            <text:p>BATERIA ALCALINA 9V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32" office:value-type="string" calcext:value-type="string">
            <text:p>CANETA ESFEROGRAFICA COMPACTOR AZU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32" office:value-type="string" calcext:value-type="string">
            <text:p>CANETA ESFEROGRAFICA COMPACT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29" office:value-type="string" calcext:value-type="string">
            <text:p>CERA LIQUIDA INCOLOR 5L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32" office:value-type="string" calcext:value-type="string">
            <text:p>COLA EM BASTAO 36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32" office:value-type="string" calcext:value-type="string">
            <text:p>COLA LIQUIDA BRANCA 90 G</text:p>
          </table:table-cell>
          <table:table-cell table:style-name="ce47" office:value-type="string" calcext:value-type="string">
            <text:p>TUB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32" office:value-type="string" calcext:value-type="string">
            <text:p>COPO DESCARTAVEL PARA AGUA 200ML PACOTE 100 UNID</text:p>
          </table:table-cell>
          <table:table-cell table:style-name="ce47" office:value-type="string" calcext:value-type="string">
            <text:p>PC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32" office:value-type="string" calcext:value-type="string">
            <text:p>COPO DESCARTAVEL PARA CAFEZINHO PACOTE 100 UNID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29" office:value-type="string" calcext:value-type="string">
            <text:p>DESINFETANTE LIQUIDO FRASCO 1L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9" office:value-type="string" calcext:value-type="string">
            <text:p>DESODORIZADOR DE AMBIENTE (SIMILAR BOM AR)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29" office:value-type="string" calcext:value-type="string">
            <text:p>DETERGENTE LIQUIDO NEUTRO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29" office:value-type="string" calcext:value-type="string">
            <text:p>DISPENSER PARA ALCOOL GEL OU SABONETE LIQUID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29" office:value-type="string" calcext:value-type="string">
            <text:p>ESCOVA OVAL SEM CAB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29" office:value-type="string" calcext:value-type="string">
            <text:p>ESCOVA PARA VASO SANITARI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29" office:value-type="string" calcext:value-type="string">
            <text:p>ESPONJA DUPLA FAC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32" office:value-type="string" calcext:value-type="string">
            <text:p>FITA ADESIVA TRANSPARENTE 48MM X 50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9" office:value-type="string" calcext:value-type="string">
            <text:p>FLANELA 30CM X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29" office:value-type="string" calcext:value-type="string">
            <text:p>INSETICIDA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29" office:value-type="string" calcext:value-type="string">
            <text:p>LA DE ACO (PACOTE COM 8 UNIDADE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9" office:value-type="string" calcext:value-type="string">
            <text:p>LIMPADOR DE QUADRO BRANCO SPRAY 60 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29" office:value-type="string" calcext:value-type="string">
            <text:p>LIMPA VIDRO FRASCO 500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29" office:value-type="string" calcext:value-type="string">
            <text:p>LUSTRA MOVEIS FRASCO 2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29" office:value-type="string" calcext:value-type="string">
            <text:p>LUVA MULTIUSO LATEX TAMANHO G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29" office:value-type="string" calcext:value-type="string">
            <text:p>LUVA MULTIUSO LATEX TAMANHO M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32" office:value-type="string" calcext:value-type="string">
            <text:p>MARCADOR PERMANENTE C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32" office:value-type="string" calcext:value-type="string">
            <text:p>MARCA-TEXTO AMAREL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32" office:value-type="string" calcext:value-type="string">
            <text:p>MOUSE USB GO TECH PRET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29" office:value-type="string" calcext:value-type="string">
            <text:p>MULTIUSO FRASCO 5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29" office:value-type="string" calcext:value-type="string">
            <text:p>PANO P/ LIMPEZA DE CHA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9" office:value-type="string" calcext:value-type="string">
            <text:p>PAPEL HIGIENICO (4 ROLO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49" calcext:value-type="float">
            <text:p>149</text:p>
          </table:table-cell>
          <table:table-cell table:style-name="ce29" office:value-type="string" calcext:value-type="string">
            <text:p>PAPEL TOALHA , PACOTE 1000 FLS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29" office:value-type="string" calcext:value-type="string">
            <text:p>PA PEQUENA C/CABO PARA LIX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1" calcext:value-type="float">
            <text:p>201</text:p>
          </table:table-cell>
          <table:table-cell table:style-name="ce32" office:value-type="string" calcext:value-type="string">
            <text:p>PASTA SUSPENS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29" office:value-type="string" calcext:value-type="string">
            <text:p>PEDRA SANITARI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32" office:value-type="string" calcext:value-type="string">
            <text:p>PILHA ALCALINA TOSHIBA A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32" office:value-type="string" calcext:value-type="string">
            <text:p>PILHA ALCALINA TOSHIBA AAA (PALITO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32" office:value-type="string" calcext:value-type="string">
            <text:p>PINCEL AZUL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32" office:value-type="string" calcext:value-type="string">
            <text:p>PINCEL PRET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32" office:value-type="string" calcext:value-type="string">
            <text:p>PINCEL VERMELH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32" office:value-type="string" calcext:value-type="string">
            <text:p>PORTA CANETA TRIPLO CRISTA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32" office:value-type="string" calcext:value-type="string">
            <text:p>REGUA PLASTICA 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29" office:value-type="string" calcext:value-type="string">
            <text:p>RODO PLASTICO 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29" office:value-type="string" calcext:value-type="string">
            <text:p>RODO PLASTICO C/ CABO 6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29" office:value-type="string" calcext:value-type="string">
            <text:p>SABAO BARRA 200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29" office:value-type="string" calcext:value-type="string">
            <text:p>SABAO PO (PACOTE 500G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29" office:value-type="string" calcext:value-type="string">
            <text:p>SABONETE LIQUIDO (GALAO 5 L)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29" office:value-type="string" calcext:value-type="string">
            <text:p>SACO LIXO 100 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29" office:value-type="string" calcext:value-type="string">
            <text:p>SACO LIXO 20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29" office:value-type="string" calcext:value-type="string">
            <text:p>SACO LIXO 4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29" office:value-type="string" calcext:value-type="string">
            <text:p>SODA CAUSTICA ESCAMAS (350G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32" office:value-type="string" calcext:value-type="string">
            <text:p>TECLADO USB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29" office:value-type="string" calcext:value-type="string">
            <text:p>VASSOURA DE PA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29" office:value-type="string" calcext:value-type="string">
            <text:p>VASSOURA DE PIACAV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29" office:value-type="string" calcext:value-type="string">
            <text:p>VASSOURA PELO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29" office:value-type="string" calcext:value-type="string">
            <text:p>VASSOURA PELO C/CABO DE 3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6">
          <table:table-cell table:style-name="ce8" office:value-type="string" calcext:value-type="string" table:number-columns-spanned="5" table:number-rows-spanned="1">
            <text:p>Documento emitido de acordo com consulta realizada em 26/07/2024 no sistema SIPAC e conforme instruções do MEMORANDO CIRCULAR Nº 34/2022 – DIAL/PRAD. </text:p>
          </table:table-cell>
          <table:covered-table-cell table:style-name="ce30"/>
          <table:covered-table-cell table:style-name="ce43"/>
          <table:covered-table-cell table:style-name="ce30"/>
          <table:covered-table-cell table:style-name="ce66"/>
          <table:table-cell table:style-name="ce75"/>
          <table:table-cell table:style-name="ce12"/>
          <table:table-cell table:style-name="ce81" table:number-columns-repeated="3"/>
          <table:table-cell table:style-name="ce12" table:number-columns-repeated="13"/>
          <table:table-cell table:style-name="ce38" table:number-columns-repeated="998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31"/>
          <table:covered-table-cell table:style-name="ce46"/>
          <table:covered-table-cell table:number-columns-repeated="2" table:style-name="ce31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2">
          <table:table-cell table:style-name="ce14"/>
          <table:table-cell table:style-name="ce12"/>
          <table:table-cell table:style-name="ce58"/>
          <table:table-cell table:style-name="ce12" table:number-columns-repeated="4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1" table:number-rows-repeated="1047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number-style style:name="N10127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7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en" number:country="U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2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59" number:language="en" number:country="US"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fill-character> </number:fill-character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38" number:language="en" number:country="US">
      <number:hours/>
      <number:text>:</number:text>
      <number:minute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7-26T10:42:57.570589530</dc:date>
    <meta:editing-duration>PT4H35M28S</meta:editing-duration>
    <meta:editing-cycles>56</meta:editing-cycles>
    <meta:print-date>2024-01-26T08:43:55.905261804</meta:print-date>
    <meta:document-statistic meta:table-count="1" meta:cell-count="190" meta:object-count="0"/>
  </office:meta>
</office:document-meta>
</file>